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3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2</text:p>
      <text:p text:style-name="ifm_p_font.roman_mt.3.76mm_ifm">Vragen van het lid <text:span text:style-name="ifm_span_font.bold_ifm">Van Nispen</text:span> (SP) aan de Minister van Volksgezondheid, Welzijn en Sport over <text:span text:style-name="ifm_span_font.italic_ifm">de lucratieve jacht op jeugdige voetbalspelers</text:span> (ingezonden 16 april 2015).</text:p>
      <text:p text:style-name="ifm_p_font.roman_mt.3.76mm_ifm">Antwoord van Minister <text:span text:style-name="ifm_span_font.bold_ifm">Schippers</text:span> (Volksgezondheid, Welzijn en Sport) (ontvangen 27 mei 2015). Zie ook Aanhangsel Handelingen, vergaderjaar 2014–2015, nr. 2190.</text:p>
      <text:p text:style-name="ifm_p_mt.3.76mm_ifm">Vraag 1, 2</text:p>
      <text:p text:style-name="ifm_p_ifm">Wat is uw reactie op de handelwijze van buitenlandse voetbalclubs die steeds vaker jongere kinderen binnen halen als talent en hiermee de regelgeving omzeilen vanwege de grote concurrentie?<text:note text:id="ID-2015Z06993-d37e58" text:note-class="footnote"><text:note-citation text:label="1 ">1</text:note-citation><text:note-body><text:p text:style-name="ifm_p_font.normal_size.6.93pt_mt..5mm_indent.-0.1161in_mleft.0.1161in_ifm">«Talentje is voor topclub nooit te jong» en «De lucratieve jacht op de voetbaldiamantjes» Volkskrant, 10 april 2015</text:p></text:note-body></text:note></text:p>
      <text:p text:style-name="ifm_p_ifm">Deelt u de mening dat het onwenselijk is dat jonge kinderen naar buitenlandse voetbalclubs worden gehaald? Vindt u dat hier in feite sprake kan zijn van kinderhandel? Kunt u uw antwoord toelichten?</text:p>
      <text:p text:style-name="ifm_p_mt.3.76mm_ifm">Antwoord 1, 2</text:p>
      <text:p text:style-name="ifm_p_ifm">Ik ben van mening dat kinderen zo lang mogelijk in hun vertrouwde omgeving moeten opgroeien en dat waar het sport betreft voor jeugdige sporters het plezier voorop moet staan. Als de ouders een baan aangeboden krijgen in het buitenland en besluiten om met hun kind(eren) te verhuizen, is dat een verantwoordelijkheid van de ouders.</text:p>
      <text:p text:style-name="ifm_p_ifm">Op basis van FIFA Regulations on the Status and Transfer of Players kunnen er geen internationale overschrijvingen van spelers onder de 18 jaar plaatsvinden, behoudens de daarin vastgestelde uitzonderingen. Met ingang van 1 maart 2015 hebben alle clubs toestemming nodig van de FIFA, als ze spelers die tien of elf jaar oud zijn uit het buitenland willen halen. Voorheen lag die grens bij talenten van twaalf jaar oud. De constructie waarbij de ouders een baan krijgen aangeboden in een ander land en het kind daarbij een nieuwe voetbalclub vindt, is één van die uitzonderingen.</text:p>
      <text:p text:style-name="ifm_p_ifm">In het geval van Bobby Adekanye hield Barcelona zich niet aan de FIFA Regulations. Zowel Barcelona als de Spaanse bond zijn hierom bestraft en de Spaanse voetbalbond heeft zijn overschrijvingsprocedure zodanig moeten aanpassen dat dit niet meer kan gebeuren.</text:p>
      <text:p text:style-name="ifm_p_mt.3.76mm_ifm">Vraag 3</text:p>
      <text:p text:style-name="ifm_p_ifm">Hoeveel Nederlandse kinderen zijn ondanks het verbod om tussen 10 en 18 jaar in een ander land te spelen, toch naar het buitenland vertrokken om daar te kunnen voetballen? Bent u bereid dit uit te zoeken en de Kamer hierover te informeren? Zo nee, waarom niet?</text:p>
      <text:p text:style-name="ifm_p_mt.3.76mm_ifm">Antwoord 3</text:p>
      <text:p text:style-name="ifm_p_ifm">Van de KNVB heb ik begrepen dat er vanaf 2011 rond de 5600 internationale amateuroverschrijvingen hebben plaatsgevonden waarvan zo’n 800 spelers tussen de 12 en 18 jaar. Deze voldeden allemaal aan de door de FIFA gestelde uitzonderingsvoorwaarden. Bij spelers die jonger waren en naar het buitenland zijn vertrokken, is de KNVB niet betrokken geweest. Immers voor deze jonge spelers jonger was geen internationaal transfercertificaat vereist. Of en om hoeveel van deze jongeren het gaat, is daarom door de KNVB niet te achterhalen.</text:p>
      <text:p text:style-name="ifm_p_mt.3.76mm_ifm">Vraag 4</text:p>
      <text:p text:style-name="ifm_p_ifm">Kunt u de Kamer meer informatie doen toekomen over het onderzoek van de FIFA met betrekking tot transfers naar het buitenland van 10- en 11-jarige spelers? Zo nee, waarom niet?</text:p>
      <text:p text:style-name="ifm_p_mt.3.76mm_ifm">Antwoord 4</text:p>
      <text:p text:style-name="ifm_p_ifm">In beginsel is de regel dat er geen internationale overschrijvingen van spelers onder de 18 jaar plaatsvinden. Voor minderjarige spelers die wel een internationale overschrijving wensen, moet door de nationale voetbalbond toestemming worden gevraagd aan de FIFA. Bij deze aanvraag dient de nationale voetbalbond diverse documenten te overleggen om te bewijzen dat een uitzondering gerechtvaardigd is. Bij een meeverhuizing met de ouders betreft het documenten als kopie van de paspoorten van de speler en zijn ouders, een uitreksel uit het geboorteregister van de speler, een uittreksel uit de gemeentelijke basisadministratie van de nieuwe woonplaats van het complete gezin, ouderlijke toestemming en een verklaring met daarin de reden van de verhuizing van de ouders, werkvergunningen en arbeidscontracten van de ouders bij de nieuwe werkgevers. De FIFA neemt al deze documenten mee in het onderzoek alvorens toestemming te verlenen. Zonder deze toestemming kan een speler niet spelen voor zijn nieuwe club in een ander land. De behandeling van de aanvraag door de FIFA neemt minimaal vijf weken in beslag.</text:p>
      <text:p text:style-name="ifm_p_mt.3.76mm_ifm">Vraag 5</text:p>
      <text:p text:style-name="ifm_p_ifm">Wat is uw reactie op de zorg van de internationale spelersvakbond FIFPro die vreest dat de jacht op de jeugdige talenten zich zal verleggen naar nog jongere spelers die buiten de nieuwe regels vallen? Wat is uw reactie op het voorstel dat clubs voortaan toestemming nodig hebben voor iedere jeugdspeler die ze uit het buitenland halen, om te voorkomen dat men net onder de leeftijdsgrens van (nu) 10 jaar gaat zitten?</text:p>
      <text:p text:style-name="ifm_p_mt.3.76mm_ifm">Antwoord 5</text:p>
      <text:p text:style-name="ifm_p_ifm">Ik sluit niet uit dat de grens verlegd gaat worden naar nog jongere spelers. Immers van spelers jonger dan 10 jaar zal geen internationaal transfercertificaat zijn vereist. We moeten ons echter realiseren dat het dan om erg jonge spelers gaat waarvan het nog moeilijk is te voorspellen of het inderdaad grote talenten zijn en blijven. Desondanks ben ik er met de KNVB voorstander van dat ook voor de spelers jonger dan 10 jaar de goedkeuringsprocedure zou gelden.</text:p>
      <text:p text:style-name="ifm_p_mt.3.76mm_ifm">Vraag 6</text:p>
      <text:p text:style-name="ifm_p_ifm">Welke mogelijkheden ziet u om samen met betrokken voetbalorganisaties en zo nodig ook uw buitenlandse ambtgenoten te zoeken naar oplossingen om deze vorm van kinderhandel te voorkomen tot en met 18 jaar? Kunt u uw antwoord toelichten?</text:p>
      <text:p text:style-name="ifm_p_mt.3.76mm_ifm">Antwoord 6</text:p>
      <text:p text:style-name="ifm_p_ifm">Nederland kan zelfstandig dit probleem niet oplossen. We hebben te maken met het vrij verkeer van personen binnen Europa dat mede van invloed is op de onderhavige aangelegenheid. Immers restricties ten aanzien van dit vrij verkeer (al dan niet in reglementen van de voetbalorganisaties) zullen al snel op gespannen voet staan met de regels inzake het vrij verkeer van perso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Nispen over de lucratieve jacht op jeugdige voetbalspelers</dc:title>
    <meta:user-defined meta:name="OVERHEIDop.ParlID/DC.identifier">ah-tk-20142015-2372</meta:user-defined>
    <meta:user-defined meta:name="OVERHEIDop.vraagnummer">2015Z06993</meta:user-defined>
    <meta:user-defined meta:name="OVERHEIDop.aanhangselNummer">2372</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E.I. Schippers</meta:user-defined>
    <meta:user-defined meta:name="OVERHEIDop.vergaderjaar">2014-2015</meta:user-defined>
    <meta:user-defined meta:name="DCTERMS.W3CDTF/OVERHEIDop.datumOntvangst">2015-05-27</meta:user-defined>
    <meta:user-defined meta:name="OVERHEID.StatenGeneraal/DC.creator">Tweede Kamer der Staten-Generaal</meta:user-defined>
    <dc:language>nl</dc:language>
    <meta:user-defined meta:name="DCTERMS.alternative"/>
    <meta:user-defined meta:name="DC.title">Antwoord op vragen van het lid Van Nispen over de lucratieve jacht op jeugdige voetbalspelers</meta:user-defined>
    <meta:user-defined meta:name="DCTERMS.W3CDTF/DCTERMS.available">2015-05-28</meta:user-defined>
    <meta:user-defined meta:name="OVERHEIDop.publicationName">Kamervragen (Aanhangsel)</meta:user-defined>
    <meta:user-defined meta:name="OVERHEID.Organisatietype/OVERHEID.organisationType">staten generaal</meta:user-defined>
    <meta:user-defined meta:name="DCTERMS.W3CDTF/DCTERMS.issued">2015-05-27</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