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0</text:p>
      <text:p text:style-name="ifm_p_font.roman_mt.3.76mm_ifm">Vragen van het lid <text:span text:style-name="ifm_span_font.bold_ifm">Kooiman</text:span> (SP) aan de Minister van Veiligheid en Justitie over <text:span text:style-name="ifm_span_font.italic_ifm">het bericht dat de brandweer in Noord Holland Noord alarm slaat omdat bezuinigingen ten koste gaan van de veiligheid</text:span> (ingezonden 6 mei 2015).</text:p>
      <text:p text:style-name="ifm_p_font.roman_mt.3.76mm_ifm">Antwoord van Minister <text:span text:style-name="ifm_span_font.bold_ifm">Van derSteur</text:span> (Veiligheid en Justitie) (ontvangen 27 mei 2015).</text:p>
      <text:p text:style-name="ifm_p_mt.3.76mm_ifm">Vraag 1</text:p>
      <text:p text:style-name="ifm_p_ifm">Wat is uw reactie op het bericht dat de brandweer in Noord Holland Noord alarm slaat omdat bezuinigingen ten koste gaan van de veiligheid?<text:note text:id="ID-2015Z08390-d37e58" text:note-class="footnote"><text:note-citation text:label="1 ">1</text:note-citation><text:note-body><text:p text:style-name="ifm_p_font.normal_size.6.93pt_mt..5mm_indent.-0.1161in_mleft.0.1161in_ifm">30 april 2015, RTV Noord Holland «Brandweerlieden slaan alarm de veiligheid is nu echt in gevaar.» http://www.rtvnh.nl/nieuws/163618/brandweerlieden-slaan-alarm-de-veiligheid-is-nu-echt-in-gevaar-video#</text:p></text:note-body></text:note></text:p>
      <text:p text:style-name="ifm_p_mt.3.76mm_ifm">Antwoord 1</text:p>
      <text:p text:style-name="ifm_p_ifm">Ik heb kennis genomen van het bericht dat een aantal brandweermensen in een anonieme brief aan RTV Noord-Holland zorgen hebben geuit over de situatie in de veiligheidsregio Noord-Holland Noord. Uit het artikel maak ik tevens op dat het bestuur van deze veiligheidsregio graag met deze brandweermensen in gesprek wil gaan over hun zorgen. Ik ga hier niet verder op in omdat het primair een aangelegenheid betreft van het bestuur van de veiligheidsregio Noord-Holland Noord.</text:p>
      <text:p text:style-name="ifm_p_mt.3.76mm_ifm">Vraag 2, 6, 7</text:p>
      <text:p text:style-name="ifm_p_ifm">Kunt u aangeven hoeveel er in de veiligheidsregio Noord Holland Noord bezuinigd wordt en waar die bezuinigingen terechtkomen als het gaat om de brandweerzorg? Zo nee, bent u bereid dit te onderzoeken?</text:p>
      <text:p text:style-name="ifm_p_ifm">Kunt u een overzicht geven hoeveel iedere veiligheidsregio bezuinigt op de brandweerzorg? Zo nee, bent u bereid dit alsnog te onderzoeken?</text:p>
      <text:p text:style-name="ifm_p_ifm">Kunt u een overzicht geven waar deze bezuinigingen in iedere veiligheidsregio terechtkomen als het gaat om brandweerzorg? Zo nee, bent u bereid dit alsnog te onderzoeken?</text:p>
      <text:p text:style-name="ifm_p_mt.3.76mm_ifm">Antwoord 2, 6, 7</text:p>
      <text:p text:style-name="ifm_p_ifm">Het bestuur van een veiligheidsregio stelt de (meerjaren)begroting van de regio vast. Dat betekent dat het aan dat bestuur is om te bepalen, rekening houdend met de regionale situatie, op welke wijze gelden worden besteed inclusief eventuele wijzigingen in de loop van de jaren. Voor informatie over bezuinigingen op de brandweer in de veiligheidsregio’s verwijs ik u naar de begrotingen van de afzonderlijke veiligheidsregio’s. Dit zijn openbare documenten. In het kader van mijn verantwoordelijkheid voor het stelsel van de brandweerzorg, rampenbestrijding en crisisbeheersing toetst de Inspectie Veiligheid en Justitie onder meer de taakuitvoering met betrekking tot de brandweerzorg. Een onderzoek naar de bezuinigingen op de brandweer acht ik niet nodig.</text:p>
      <text:p text:style-name="ifm_p_mt.3.76mm_ifm">Vraag 3, 4</text:p>
      <text:p text:style-name="ifm_p_ifm">Waarom staan de duikploegen in Noord Holland Noord op non-actief? Wat betekent dit voor de veiligheid als er in de regio een auto te water raakt? Hoe lang moeten de duikploegen uit naburige veiligheidsregio’s reizen als er een incident plaatsvindt waar een duikteam nodig is?</text:p>
      <text:p text:style-name="ifm_p_ifm">Hoe gaat u ervoor zorgen dat de veiligheidsregio Noord Holland Noord weer een goed functionerend en actief duikteam heeft?</text:p>
      <text:p text:style-name="ifm_p_mt.3.76mm_ifm">Antwoord 3, 4</text:p>
      <text:p text:style-name="ifm_p_ifm">Het is aan het bestuur van de veiligheidsregio om te bepalen op welke wijze de brandweerzorg bij ongevallen anders dan brand wordt ingevuld. Indien wordt gewerkt met een duikploeg moet dat gebeuren geheel overeenkomstig de specifieke eisen die daarvoor gelden.</text:p>
      <text:p text:style-name="ifm_p_ifm">Het bestuur van veiligheidsregio Noord-Holland Noord heeft de twee duikploegen in de regio buiten dienst gesteld. Onderzoeken van de Inspectie Sociale Zaken en Werkgelegenheid en de Inspectie Veiligheid en Justitie wezen uit dat er twijfels bestonden over de vakbekwaamheid van de duikers in één van de duikteams en dat de aansturing door de regio en het veiligheidsbewustzijn van de duikers onder de maat waren.</text:p>
      <text:p text:style-name="ifm_p_ifm">Bij navraag meldt het bestuur van de regio voorts: «Momenteel voert de veiligheidsregio verbetermaatregelen door, waaronder een intensieve training van de duikteams. Tevens onderzoekt de regio hoe de dekking in het noordelijke gedeelte van de regio structureel kan worden verbeterd.</text:p>
      <text:p text:style-name="ifm_p_ifm">Tot het moment waarop de eigen duikploegen weer inzetbaar zijn, worden duikteams van buurregio’s en van de Koninklijke Marine opgeroepen bij een waterongeval. Duikteams uit buurregio’s kunnen, afhankelijk van de plaats van het waterongeval in de regio Noord-Holland Noord, er 30 tot 45 minuten over doen voordat zij ter plaatse zijn.»</text:p>
      <text:p text:style-name="ifm_p_mt.3.76mm_ifm">Vraag 5</text:p>
      <text:p text:style-name="ifm_p_ifm">Brandweerlieden beklagen zich in hun brandbrief over de riante salarissen van de directeuren van de veiligheidsregio en de brandweer, kunt u uiteenzetten wat zij op jaarbasis verdienen?</text:p>
      <text:p text:style-name="ifm_p_mt.3.76mm_ifm">Antwoord 5</text:p>
      <text:p text:style-name="ifm_p_ifm">Voor informatie over de salarissen van de directeur veiligheidsregio en de directeur brandweer van de veiligheidsregio Noord-Holland Noord verwijs ik u naar de meest actuele jaarrekening van deze regio. Dit betreft een openbaar doc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de brandweer in Noord-Holland Noord alarm slaat omdat bezuinigingen ten koste gaan van de veiligheid</dc:title>
    <meta:user-defined meta:name="OVERHEIDop.ParlID/DC.identifier">ah-tk-20142015-2370</meta:user-defined>
    <meta:user-defined meta:name="OVERHEIDop.vraagnummer">2015Z08390</meta:user-defined>
    <meta:user-defined meta:name="OVERHEIDop.aanhangselNummer">237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Kooiman over het bericht dat de brandweer in Noord-Holland Noord alarm slaat omdat bezuinigingen ten koste gaan van de veiligheid</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