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de leden <text:span text:style-name="ifm_span_font.bold_ifm">Voordewind</text:span> en <text:span text:style-name="ifm_span_font.bold_ifm">Dik-Faber</text:span> (beiden ChristenUnie) aan de Staatssecretaris van Veiligheid en Justitie en de Minister van Volksgezondheid, Welzijn en Sport over <text:span text:style-name="ifm_span_font.italic_ifm">de berichten «Hulpdiensten mochten niet in vluchtgebouw» en «Van der Laan wil opvang voor vluchtelingen»</text:span> (ingezonden 29 augustus 2014).</text:p>
      <text:p text:style-name="ifm_p_font.roman_mt.3.76mm_ifm">Antwoord van Minister <text:span text:style-name="ifm_span_font.bold_ifm">Schippers</text:span> (Volksgezondheid, Welzijn en Sport) mede ondertekend door de Staatssecretaris van Veiligheid en Justitie (ontvangen 13 oktober 2014). Zie ook Aanhangsel Handelingen, vergaderjaar 2014–2015, nr. 65</text:p>
      <text:p text:style-name="ifm_p_mt.3.76mm_ifm">Vraag 1</text:p>
      <text:p text:style-name="ifm_p_ifm">Heeft u kennisgenomen van de berichten «Hulpdiensten mochten niet in vluchtgebouw» en «Van der Laan wil opvang voor vluchtelingen»?<text:note text:id="ID-2014Z14556-d37e61" text:note-class="footnote"><text:note-citation text:label="1 ">1</text:note-citation><text:note-body><text:p text:style-name="ifm_p_font.normal_size.6.93pt_mt..5mm_indent.-0.1161in_mleft.0.1161in_ifm">Nederlands Dagblad, 28 augustus 2014</text:p></text:note-body></text:note> <text:note text:id="ID-2014Z14556-d37e69" text:note-class="footnote"><text:note-citation text:label="2 ">2</text:note-citation><text:note-body><text:p text:style-name="ifm_p_font.normal_size.6.93pt_mt..5mm_indent.-0.1161in_mleft.0.1161in_ifm">AT 5, 28 augustus 2014: http://www.at5.nl/artikelen/133836/van-der-laan-wil-opnieuw-in-gesprek-met-teeven</text:p></text:note-body></text:note></text:p>
      <text:p text:style-name="ifm_p_mt.3.76mm_ifm">Antwoord 1</text:p>
      <text:p text:style-name="ifm_p_ifm">Ja.</text:p>
      <text:p text:style-name="ifm_p_mt.3.76mm_ifm">Vraag 2</text:p>
      <text:p text:style-name="ifm_p_ifm">Klopt het dat medebewoners van het vluchtgebouw in Amsterdam een ernstig gewonde asielzoeker naar buiten moesten dragen omdat het ambulancepersoneel niet naar binnen mocht? Klopt het eveneens dat ook bij de vluchtgarage het een uur duurde voordat de hulpdiensten naar binnen mochten? Waardoor werd deze vertraging veroorzaakt?</text:p>
      <text:p text:style-name="ifm_p_mt.3.76mm_ifm">Antwoord 2</text:p>
      <text:p text:style-name="ifm_p_ifm">De betrokken partijen in Amsterdam hebben mij laten weten dat het klopt dat het slachtoffer door derden/medebewoners naar buiten is verplaatst. Het ambulanceteam kreeg bij de ritopdracht de vermelding mee dat hulpverleners het gebouw niet zomaar mochten betreden vanwege de aanwezigheid van asbest. Na overleg tussen de hulpdiensten heeft de politie onderzoek gedaan naar de mogelijkheid om veilig het pand te betreden. In de tussentijd hebben medebewoners zelf besloten om de gewonde man naar buiten te brengen en over te dragen aan het ambulanceteam. Dit gebeurde globaal 5–7 minuten na aankomst van de ambulance.</text:p>
      <text:p text:style-name="ifm_p_ifm">De betrokken partijen laten weten dat het niet klopt dat bij de vluchtgarage een uur moest worden gewacht voordat het sein veilig gegeven werd. Om veiligheidsredenen is, volgens protocol, eerst de politie ter plaatse gegaan om te onderzoeken of het veilig was. Na het sein veilig is het ambulanceteam onder politiebegeleiding het pand ingegaan. Het ambulanceteam heeft 10 tot 15 minuten moeten wachten alvorens het slachtoffer bereikt kon worden.</text:p>
      <text:p text:style-name="ifm_p_mt.3.76mm_ifm">Vraag 3</text:p>
      <text:p text:style-name="ifm_p_ifm">Wordt medische zorg standaard geweigerd wanneer er mogelijk asbest aanwezig is? Zo nee, wat is dan het protocol? Bent u van mening dat de medische zorg in deze casus afdoende is gewaarborgd?</text:p>
      <text:p text:style-name="ifm_p_mt.3.76mm_ifm">Antwoord 3</text:p>
      <text:p text:style-name="ifm_p_ifm">Nee, medische zorg wordt niet standaard geweigerd, maar de veiligheid van de hulpverleners staat voorop. Ambulancezorg wordt pas verleend als de omstandigheden om een slachtoffer te bereiken veilig zijn. Er zijn veiligheidsvoorschriften die in acht moeten worden genomen indien besmettingsgevaar aanwezig is. Deze zijn vastgelegd in de Landelijke Protocollen Ambulancezorg (LPA). Protocol 5.20 «Veiligheid» is van toepassing in deze situatie. Uitgangspunt bij dit protocol is dat de politie en/of brandweer een veiligverklaring afgeven. Zonder veiligverklaring wordt het gebied/pand niet betreden en dienen ambulancezorgverleners zich op veilige afstand te houden.</text:p>
      <text:p text:style-name="ifm_p_ifm">De aanwezigheid van asbest werpt een barrière op voor adequate zorgverlening omdat navolging van de veiligheidsvoorschriften vereist wordt. Overigens heeft het ambulanceteam aangegeven dat de gang van zaken geen ernstige gevolgen heeft gehad voor de medische zorg aan het slachtoffer.</text:p>
      <text:p text:style-name="ifm_p_mt.3.76mm_ifm">Vraag 4</text:p>
      <text:p text:style-name="ifm_p_ifm">Wanneer waren de hulpdiensten op de hoogte van het mogelijke asbestgevaar? Was de gemeente ook op de hoogte van dit risico? Waarom is er niet voor gekozen het vluchtgebouw onmiddellijk te ontruimen vanwege het gevaar voor de volksgezondheid toen bekend werd dat er asielzoekers in dit pand verbleven?</text:p>
      <text:p text:style-name="ifm_p_mt.3.76mm_ifm">Antwoord 4</text:p>
      <text:p text:style-name="ifm_p_ifm">De betrokken partijen hebben mij laten weten dat de hulpdiensten op de hoogte waren van het asbestgevaar vanaf 24 augustus. Een wijkagent heeft op die datum een bezoek gebracht aan het vluchtgebouw en heeft de aanwezigheid van asbest in bepaalde ruimtes geconstateerd. Zij heeft hiervan melding gedaan. Op maandag 25 augustus is door deskundigen het pand geïnspecteerd. Zij kwamen tot de conclusie dat asbest aanwezig was in bepaalde ruimtes. Zolang deze afgesloten ruimtes niet betreden zouden worden, bestond er geen gevaar voor de gezondheid van de bewoners.</text:p>
      <text:p text:style-name="ifm_p_mt.3.76mm_ifm">Vraag 5</text:p>
      <text:p text:style-name="ifm_p_ifm">Hoe verklaart u het feit dat het ambulancepersoneel geen toestemming kreeg het pand te betreden terwijl hetzelfde pand niet onmiddellijk werd ontruimd in afwachting van het onderzoek? Bent u van mening dat hiermee in het belang van de bewoners is gehandeld?</text:p>
      <text:p text:style-name="ifm_p_mt.3.76mm_ifm">Antwoord 5</text:p>
      <text:p text:style-name="ifm_p_ifm">Ik verwijs u naar het antwoord op vraag 2, 3 en 4. De gemeente Amsterdam heeft mij laten weten dat er in geval van kraak, waarbij er mogelijk sprake is van een evident gevaarlijke situatie, eerst door deskundigen wordt onderzocht of er daadwerkelijk sprake is van een dergelijke gevaarlijke situatie. Alleen indien de deskundigen oordelen dat er een acuut gevaar is, een gevaar dat niet door het treffen van maatregelen voorkomen kan worden, is er reden voor een spoedontruiming.</text:p>
      <text:p text:style-name="ifm_p_mt.3.76mm_ifm">Vraag 6</text:p>
      <text:p text:style-name="ifm_p_ifm">Bent u bereid – in het belang van de volksgezondheid en de openbare orde – in te gaan op de oproep van de burgemeester van Amsterdam om de bed-, bad- en broodregeling zo snel mogelijk landelijk in te voeren? Zo nee, waarom niet?</text:p>
      <text:p text:style-name="ifm_p_mt.3.76mm_ifm">Antwoord 6</text:p>
      <text:p text:style-name="ifm_p_ifm">Ik verwijs u voor het antwoord op deze vraag naar het antwoord van de Staatssecretaris van Veiligheid en Justitie op de Kamervragen van de leden Van Ojik (GroenLinks), Voordewind (ChristenUnie), Schouw (D66) en Gesthuizen (SP) aan over het bericht «Discussie illegalen op scherp» van 9 september jl.<text:note text:id="ID-237-d37e151" text:note-class="footnote"><text:note-citation text:label="3 ">3</text:note-citation><text:note-body><text:p text:style-name="ifm_p_font.normal_size.6.93pt_mt..5mm_indent.-0.1161in_mleft.0.1161in_ifm">Aanhangsel Handelingen, vergaderjaar 2013–2014, nr. 296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berichten ‘Hulpdiensten mochten niet in vluchtgebouw’ en ‘Van der Laan wil opvang voor vluchtelingen’</dc:title>
    <meta:user-defined meta:name="OVERHEIDop.ParlID/DC.identifier">ah-tk-20142015-237</meta:user-defined>
    <meta:user-defined meta:name="OVERHEIDop.vraagnummer">2014Z14556</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K. Dik-Faber</meta:user-defined>
    <meta:user-defined meta:name="OVERHEIDop.ontvanger">F. Teeven</meta:user-defined>
    <meta:user-defined meta:name="OVERHEIDop.ontvanger">E.I. Schippers</meta:user-defined>
    <meta:user-defined meta:name="OVERHEIDop.vergaderjaar">2014-2015</meta:user-defined>
    <meta:user-defined meta:name="DCTERMS.W3CDTF/OVERHEIDop.datumOntvangst">2014-10-13</meta:user-defined>
    <meta:user-defined meta:name="OVERHEID.StatenGeneraal/DC.creator">Tweede Kamer der Staten-Generaal</meta:user-defined>
    <dc:language>nl</dc:language>
    <meta:user-defined meta:name="DCTERMS.alternative"/>
    <meta:user-defined meta:name="DC.title">Antwoord op vragen van het lid Dik-Faber over de berichten ‘Hulpdiensten mochten niet in vluchtgebouw’ en ‘Van der Laan wil opvang voor vluchtelingen’</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