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het lid <text:span text:style-name="ifm_span_font.bold_ifm">DeLange</text:span> (VVD) aan de Minister van Volksgezondheid, Welzijn en Sport over <text:span text:style-name="ifm_span_font.italic_ifm">falende hartapparatuur bij de ambulancedienst Gelderland-Zuid</text:span> (ingezonden 17 april 2015).</text:p>
      <text:p text:style-name="ifm_p_font.roman_mt.3.76mm_ifm">Antwoord van Minister <text:span text:style-name="ifm_span_font.bold_ifm">Schippers</text:span> (Volksgezondheid, Welzijn en Sport) (ontvangen 27 mei 2015). Zie ook Aanhangsel Handelingen, vergaderjaar 2014–2015, nr. 2106.</text:p>
      <text:p text:style-name="ifm_p_mt.3.76mm_ifm">Vraag 1</text:p>
      <text:p text:style-name="ifm_p_ifm">Heeft u kennisgenomen van het bericht «falende hartapparatuur ambulancedienst Gelderland-Zuid»?<text:note text:id="ID-2015Z07141-d37e51" text:note-class="footnote"><text:note-citation text:label="1 ">1</text:note-citation><text:note-body><text:p text:style-name="ifm_p_font.normal_size.6.93pt_mt..5mm_indent.-0.1161in_mleft.0.1161in_ifm">Falende hartapparatuur ambulancedienst Gelderland-Zuid (Omroep Gelderland); http://www.omroepgelderland.nl/web/nieuws/gelders-nieuws/2089320/falende-hartapparatuur-ambulancedienst-gelderlandzuid.htm</text:p></text:note-body></text:note></text:p>
      <text:p text:style-name="ifm_p_mt.3.76mm_ifm">Antwoord 1</text:p>
      <text:p text:style-name="ifm_p_ifm">Ja.</text:p>
      <text:p text:style-name="ifm_p_mt.3.76mm_ifm">Vraag 2</text:p>
      <text:p text:style-name="ifm_p_ifm">Deelt u de mening dat de apparatuur in ambulances in geen geval van onbetrouwbare kwaliteit mag zijn?</text:p>
      <text:p text:style-name="ifm_p_mt.3.76mm_ifm">Antwoord 2</text:p>
      <text:p text:style-name="ifm_p_ifm">Voor het bieden van verantwoorde zorg is het van belang dat de gebruikte apparatuur van goede kwaliteit is. Indien er sprake is van technische problemen is dit een gezamenlijke verantwoordelijkheid van de zorgaanbieder en de fabrikant om dit adequaat op te lossen.</text:p>
      <text:p text:style-name="ifm_p_mt.3.76mm_ifm">Vraag 3</text:p>
      <text:p text:style-name="ifm_p_ifm">Kunt u aangeven hoeveel incidenten er hebben plaatsgevonden bij de ambulancedienst Gelderland-Zuid?</text:p>
      <text:p text:style-name="ifm_p_mt.3.76mm_ifm">Antwoord 3</text:p>
      <text:p text:style-name="ifm_p_ifm">Bij de Regionale Ambulance Voorziening (RAV) Gelderland-Zuid zijn intern meldingen gedaan van problemen die zich voordeden bij het gebruik van de monitoren. De fabrikant is hiervan op de hoogte. RAV Gelderland-Zuid en de fabrikant hebben de Inspectie voor de Gezondheidszorg (IGZ) geïnformeerd. Op dit moment behandelt de IGZ de melding over deze casuïstiek. Het is niet mogelijk inhoudelijk in te gaan op deze vraag gedurende de behandeling van de melding.</text:p>
      <text:p text:style-name="ifm_p_mt.3.76mm_ifm">Vraag 4</text:p>
      <text:p text:style-name="ifm_p_ifm">Hoe kijkt u aan tegen de uitspraak van de directeur van de Veiligheidsregio Gelderland-Zuid:</text:p>
      <text:p text:style-name="ifm_p_ifm">«Er zijn problemen die gewoon niet te voorkomen zijn, zoals een bloeddrukmeting die niet nauwkeurig op te meten is, zolang de ambulance rijdt. Mensen moeten ook aan het apparaat wennen.»?</text:p>
      <text:p text:style-name="ifm_p_mt.3.76mm_ifm">Antwoord 4</text:p>
      <text:p text:style-name="ifm_p_ifm">Zie antwoord vraag 3.</text:p>
      <text:p text:style-name="ifm_p_mt.3.76mm_ifm">Vraag 5</text:p>
      <text:p text:style-name="ifm_p_ifm">Kan hieruit worden geconcludeerd dat naast problemen met de hartapparatuur er nog andere technische- of vaardigheidsproblemen spelen?</text:p>
      <text:p text:style-name="ifm_p_mt.3.76mm_ifm">Antwoord 5</text:p>
      <text:p text:style-name="ifm_p_ifm">Zie antwoord vraag 3.</text:p>
      <text:p text:style-name="ifm_p_mt.3.76mm_ifm">Vraag 6</text:p>
      <text:p text:style-name="ifm_p_ifm">Kunt u aangeven of ook bij andere ambulancediensten soortgelijke incidenten hebben plaatsgevonden?</text:p>
      <text:p text:style-name="ifm_p_mt.3.76mm_ifm">Antwoord 6</text:p>
      <text:p text:style-name="ifm_p_ifm">De IGZ heeft mij geïnformeerd dat zij van één andere ambulancezorgaanbieder vergelijkbare meldingen over de betreffende monitor van deze fabrikant heeft ontvangen. Momenteel behandelt IGZ deze meldingen. Daarnaast gaat de IGZ bij de Europese lidstaten en bij de FDA na of er vergelijkbare meldingen zijn.</text:p>
      <text:p text:style-name="ifm_p_mt.3.76mm_ifm">Vraag 7</text:p>
      <text:p text:style-name="ifm_p_ifm">Kunt u aangeven op welke termijn de ambulancedienst(en) verwachten deze problemen te hebben opgelost?</text:p>
      <text:p text:style-name="ifm_p_mt.3.76mm_ifm">Antwoord 7</text:p>
      <text:p text:style-name="ifm_p_ifm">De verantwoordelijkheid ligt in deze casus bij zowel de ambulancezorgaanbieder als de fabrikant. Het is aan de ambulancezorgaanbieder om verantwoorde zorg te leveren. Daarnaast moet de fabrikant een veilig product leveren en de prestaties van het product na het op de markt brengen volgen. Beide partijen zijn op hun verantwoordelijkheden aangesproken door de inspectie.</text:p>
      <text:p text:style-name="ifm_p_ifm">De RAV en de fabrikant zijn met elkaar in contact om de problemen zo spoedig mogelijk op te lossen. De inspectie houdt de voorgang nauwlettend in de gaten en zal indien noodzakelijk passende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ragen van het lid De Lange over falende hartapparatuur bij de ambulancedienst Gelderland-Zuid</dc:title>
    <meta:user-defined meta:name="OVERHEIDop.ParlID/DC.identifier">ah-tk-20142015-2369</meta:user-defined>
    <meta:user-defined meta:name="OVERHEIDop.vraagnummer">2015Z07141</meta:user-defined>
    <meta:user-defined meta:name="OVERHEIDop.aanhangselNummer">2369</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ragen van het lid De Lange over falende hartapparatuur bij de ambulancedienst Gelderland-Zuid</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