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3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6</text:p>
      <text:p text:style-name="ifm_p_font.roman_mt.3.76mm_ifm">Vragen van het lid <text:span text:style-name="ifm_span_font.bold_ifm">Berndsen-Jansen</text:span> (D66) aan de Minister van Veiligheid en Justitie over <text:span text:style-name="ifm_span_font.italic_ifm">schendingen van de rechten van sekswerkers</text:span> (ingezonden 24 april 2015).</text:p>
      <text:p text:style-name="ifm_p_font.roman_mt.3.76mm_ifm">Antwoord van Minister <text:span text:style-name="ifm_span_font.bold_ifm">Van derSteur</text:span> (Veiligheid en Justitie) (ontvangen  27 mei 2015). Zie ook Aanhangsel Handelingen, vergaderjaar 2014–2015, nr. 2303</text:p>
      <text:p text:style-name="ifm_p_mt.3.76mm_ifm">Vraag 1, 2 en 3</text:p>
      <text:p text:style-name="ifm_p_ifm">Bent u bekend met het bericht «burgemeester Amsterdam wil privacy prostituees schenden»?<text:note text:id="ID-2015Z07650-d37e58" text:note-class="footnote"><text:note-citation text:label="1 ">1</text:note-citation><text:note-body><text:p text:style-name="ifm_p_font.normal_size.6.93pt_mt..5mm_indent.-0.1161in_mleft.0.1161in_ifm">http://achterhetraamopdewallen.blogspot.nl/2015/03/burgemeester-amsterdam-wil-privacy.html</text:p></text:note-body></text:note></text:p>
      <text:p text:style-name="ifm_p_ifm">Wat is uw reactie op het verzoek van de burgemeester van Amsterdam voor een wettelijke opening om de privacy van sekswerkers te kunnen schenden?</text:p>
      <text:p text:style-name="ifm_p_ifm">Onderschrijft u de beslissing van het College Bescherming Persoonsgegevens om een eventuele ontheffingsaanvraag te weigeren?</text:p>
      <text:p text:style-name="ifm_p_mt.3.76mm_ifm">Antwoord 1, 2 en 3</text:p>
      <text:p text:style-name="ifm_p_ifm">Ik heb kennisgenomen van de standpunten die in door u gemelde bronnen zijn kenbaar gemaakt en van het verzoek van de burgemeester van Amsterdam. Naar aanleiding van het verzoek van de burgemeester van Amsterdam ben ik momenteel nog in overleg met de gemeente Amsterdam. Zijn brief is in verband met dit overleg door mij nog niet beantwoord. Het College Bescherming Persoonsgegevens (CBP) kan ontheffingen verlenen van het verbod om bijzondere persoonsgegevens te verwerken. Ik heb vernomen dat de gemeente Amsterdam overleg heeft gevoerd met het CBP teneinde een ontheffing te verkrijgen en dat het CBP hiertoe niet bereid is nu er geen wetgeving dienaangaande voorbereid wordt. Vanwege het oordeel van het CBP heeft de gemeente Amsterdam een specifiek onderdeel van de APV terzake van het in 2013 ingevoerde nieuwe prostitutiebeleid nog niet in werking laten treden.</text:p>
      <text:p text:style-name="ifm_p_mt.3.76mm_ifm">Vraag 4</text:p>
      <text:p text:style-name="ifm_p_ifm">In hoeverre acht u het nodig inzicht te verkrijgen in de fysieke en psychische gezondheid van sekswerkers, alsmede hun seks- en privé leven, teneinde de mate van zelfredzaamheid te toetsen?</text:p>
      <text:p text:style-name="ifm_p_mt.3.76mm_ifm">Antwoord 4</text:p>
      <text:p text:style-name="ifm_p_ifm">Het is van belang dat sekswerkers goed en veilig hun beroep kunnen uitoefenen en dat wordt voorkomen dat niet-zelfredzame personen instromen in de prostitutiebranche. Daarom heb ik in artikel 3 van het ontwerpbesluit bij het Wetsvoorstel regulering prostitutie en bestrijding misstanden seksbranche (Wrp)<text:note text:id="ID-2366-d37e103" text:note-class="footnote"><text:note-citation text:label="2 ">2</text:note-citation><text:note-body><text:p text:style-name="ifm_p_font.normal_size.6.93pt_mt..5mm_indent.-0.1161in_mleft.0.1161in_ifm">Kamerstukken II, 33 885</text:p></text:note-body></text:note> opgenomen dat de exploitant zich een oordeel vormt over de mate van zelfredzaamheid van de prostituee voordat deze voor of bij hem gaat werken. Dit kan bijvoorbeeld op basis van een intakegesprek. Voorbeelden van aspecten die van invloed kunnen zijn op de zelfredzaamheid zijn de aanwezigheid van indicatoren van mensenhandel, taalvaardigheid, kennis van rechten en plichten, gezondheid, verslaving en verstandelijk (cognitief) vermogen en/of laaggeletterdheid. In het bedrijfsplan moet worden vastgelegd welke vereisten de exploitant minimaal stelt aan de zelfredzaamheid van de bij hem werkzame sekswerkers. Het is vervolgens aan de gemeente om het bedrijfsplan te beoordelen.</text:p>
      <text:p text:style-name="ifm_p_mt.3.76mm_ifm">Vraag 5 en 6</text:p>
      <text:p text:style-name="ifm_p_ifm">Kunt u toelichten hoe het schenden van rechten van mensen zich verhoudt tot het zelfredzaam maken van sekswerkers?</text:p>
      <text:p text:style-name="ifm_p_ifm">Welke alternatieven zijn er om de mate van zelfredzaamheid te toetsen zonder iets af te doen aan de rechten van sekswerkers?</text:p>
      <text:p text:style-name="ifm_p_mt.3.76mm_ifm">Antwoord 5 en 6</text:p>
      <text:p text:style-name="ifm_p_ifm">De waarborging van de rechten van sekswerkers en de bevordering van hun zelfredzaamheid zijn twee doelen die beide bereikt moeten worden. De eisen die worden gesteld in het ontwerpbesluit Wrp zijn erop gericht om de rechten van sekswerkers te beschermen en om tegelijkertijd hun zelfredzaamheid te vergroten en te waarborgen. Zelfredzaamheid is een voorwaarde voor het zelfbeschikkingsrecht. De exploitant heeft hierin een zorgplicht.</text:p>
      <text:p text:style-name="ifm_p_ifm">De aard en omvang van de prostitutiesector is per gemeente verschillend en ik laat het dan ook aan gemeenten om invulling te geven aan de toetsing op zelfredzaamheid, waarbij de wettelijke kaders uiteraard leidend zijn. Er zijn echter omstandigheden op grond waarvan eenvoudig geconstateerd kan worden dat iemand zichzelf in de prostitutie niet zal kunnen redden en een groot risico loopt op misbruik. Dit kan worden vastgesteld in een gesprek zonder dat daarbij inbreuk wordt gemaakt op de rechten van de sekswerker.</text:p>
      <text:p text:style-name="ifm_p_mt.3.76mm_ifm">Vraag 7</text:p>
      <text:p text:style-name="ifm_p_ifm">Op welke manier draagt u bij aan het zelfredzaam maken van sekswerkers? Kunt u dit met concrete cijfers toelichten?</text:p>
      <text:p text:style-name="ifm_p_mt.3.76mm_ifm">Antwoord 7</text:p>
      <text:p text:style-name="ifm_p_ifm">Uit de nulmeting Wrp en in het bijzonder uit het deelrapport «Sekswerkers aan het woord» blijkt dat veel sekswerkers reeds zelfredzaam zijn en dat zij in het algemeen tevreden zijn met hun beroep<text:note text:id="ID-2366-d37e142" text:note-class="footnote"><text:note-citation text:label="3 ">3</text:note-citation><text:note-body><text:p text:style-name="ifm_p_font.normal_size.6.93pt_mt..5mm_indent.-0.1161in_mleft.0.1161in_ifm">Zie: Kamerstukken II, 34 193, nr. 1</text:p></text:note-body></text:note>. Om de zelfredzaamheid en tevredenheid onder sekswerkers verder te vergroten is in het ontwerpbesluit Wrp onder meer de eis van zelfredzaamheid opgenomen om te voorkomen dat kwetsbare personen in de prostitutiebranche werkzaam worden. Mochten er sekswerkers zijn die willen stoppen met het werk dan zijn uitstapprogramma’s beschikbaar. Ook ondersteuning vanuit hulpverlening en websites zoals www.prostitutiegoedgeregeld.nl alsmede belangenbehartiging, dragen bij aan het zelfredzaam maken/houden van sekswerkers.</text:p>
      <text:p text:style-name="ifm_p_mt.3.76mm_ifm">Vraag 9</text:p>
      <text:p text:style-name="ifm_p_ifm">Hoe verklaart u dat sekswerkers nog steeds geen bankrekeningen kunnen openen of geen leningen, hypotheken en verzekeringen kunnen verkrijgen? Hoe en op welke termijn gaat u dit oplossen?</text:p>
      <text:p text:style-name="ifm_p_mt.3.76mm_ifm">Antwoord 9</text:p>
      <text:p text:style-name="ifm_p_ifm">Banken, hypotheekverstrekkers en verzekeringsmaatschappijen kunnen op grond van hun eigen statuut of acceptatiecriteria bepaalde ondernemingen en organisaties van hun diensten uitsluiten. Het is daarnaast belangrijk dat bedrijven (inclusief zzp’ers) kunnen deelnemen aan de betalingsinfrastructuur; dat geldt voor de legale prostitutiebranche evenzeer als voor andere branches. Voor het overige verwijs ik naar recente antwoorden in dezen van de Minister van Financiën, mede namens mij, op vragen van het Kamerlid Rebel (PvdA).<text:note text:id="ID-2366-d37e165" text:note-class="footnote"><text:note-citation text:label="4 ">4</text:note-citation><text:note-body><text:p text:style-name="ifm_p_font.normal_size.6.93pt_mt..5mm_indent.-0.1161in_mleft.0.1161in_ifm">Antwoord d.d. 30 april 2015 op vragen van het lid Rebel over het bericht «Bank weigert rekening aan sekswerkersclub» (nummer 2015Z05957)</text:p></text:note-body></text:note></text:p>
      <text:p text:style-name="ifm_p_mt.3.76mm_ifm">Vraag 8, 10 en 11</text:p>
      <text:p text:style-name="ifm_p_ifm">Hoe en op welke termijn wordt de rechtspositie van sekswerkers verbeterd?</text:p>
      <text:p text:style-name="ifm_p_ifm">Bent u bereid actief te investeren in de rechtspositieverbetering van sekswerkers?</text:p>
      <text:p text:style-name="ifm_p_ifm">Bent u bereid voorgestelde aanpassingen van de wet en andere via lagere wetgeving voorgestelde maatregelen te toetsen aan de effecten voor de rechten en de rechtspositie van sekswerkers?</text:p>
      <text:p text:style-name="ifm_p_mt.3.76mm_ifm">Antwoord 8, 10 en 11</text:p>
      <text:p text:style-name="ifm_p_ifm">Vanzelfsprekend is er oog voor de sociale positie en de rechtspositie van sekswerkers. Vanaf het begin is dat één van de motieven achter de regelgeving geweest.</text:p>
      <text:p text:style-name="ifm_p_ifm">De verbetering van de positie van sekswerkers kan concreet al worden versterkt door hun informatiepositie ten aanzien van hun rechten te verbeteren. Het ontwerpbesluit bij de Wrp biedt hiertoe belangrijke aanknopingspunten. Ook organisaties van belangenbehartigers spelen hierbij een belangrijke rol. Zij kunnen sekswerkers op verschillende manieren voorzien van informatie over hun rechten en plichten.</text:p>
      <text:p text:style-name="ifm_p_ifm">In de brief van 23 juni 2014 is daarnaast door mijn ambtsvoorganger al uitgebreid ingegaan op de maatregelen ter verbetering van de positie van prostituees<text:note text:id="ID-2366-d37e201" text:note-class="footnote"><text:note-citation text:label="5 ">5</text:note-citation><text:note-body><text:p text:style-name="ifm_p_font.normal_size.6.93pt_mt..5mm_indent.-0.1161in_mleft.0.1161in_ifm">Kamerstukken II, 28 638, nr. 119</text:p></text:note-body></text:note>. Bij de evaluatie van de Wrp vijf jaar na inwerkingtreding van de Wrp krijgt dit aspect ook nadrukkelijk de aandacht. Hieruit moet blijken of de positie is verbeterd en of de maatregelen daaraan hebben bijged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Berndsen-Jansen over schendingen van de rechten van sekswerkers</dc:title>
    <meta:user-defined meta:name="OVERHEIDop.ParlID/DC.identifier">ah-tk-20142015-2366</meta:user-defined>
    <meta:user-defined meta:name="OVERHEIDop.vraagnummer">2015Z07650</meta:user-defined>
    <meta:user-defined meta:name="OVERHEIDop.aanhangselNummer">2366</meta:user-defined>
    <meta:user-defined meta:name="OVERHEIDop.AanhangselTypen/DC.type">Antwoord</meta:user-defined>
    <meta:user-defined meta:name="OVERHEIDop.Parlementair/DC.type">Aanhangsel van de Handelingen</meta:user-defined>
    <meta:user-defined meta:name="OVERHEIDop.indiener">M.A. Berndsen-Jansen</meta:user-defined>
    <meta:user-defined meta:name="OVERHEIDop.ontvanger">G.A. van der Steur</meta:user-defined>
    <meta:user-defined meta:name="OVERHEIDop.vergaderjaar">2014-2015</meta:user-defined>
    <meta:user-defined meta:name="DCTERMS.W3CDTF/OVERHEIDop.datumOntvangst">2015-05-27</meta:user-defined>
    <meta:user-defined meta:name="OVERHEID.StatenGeneraal/DC.creator">Tweede Kamer der Staten-Generaal</meta:user-defined>
    <dc:language>nl</dc:language>
    <meta:user-defined meta:name="DCTERMS.alternative"/>
    <meta:user-defined meta:name="DC.title">Antwoord op vragen van het lid Berndsen-Jansen over schendingen van de rechten van sekswerkers</meta:user-defined>
    <meta:user-defined meta:name="DCTERMS.W3CDTF/DCTERMS.available">2015-05-28</meta:user-defined>
    <meta:user-defined meta:name="OVERHEIDop.publicationName">Kamervragen (Aanhangsel)</meta:user-defined>
    <meta:user-defined meta:name="OVERHEID.Organisatietype/OVERHEID.organisationType">staten generaal</meta:user-defined>
    <meta:user-defined meta:name="DCTERMS.W3CDTF/DCTERMS.issued">2015-05-2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