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4</text:p>
      <text:p text:style-name="ifm_p_font.roman_mt.3.76mm_ifm">Vragen van het lid <text:span text:style-name="ifm_span_font.bold_ifm">VanNispen</text:span> (SP) aan de Staatssecretaris van Veiligheid en Justitie over <text:span text:style-name="ifm_span_font.italic_ifm">het op grote schaal frauderen met gesubsidieerde rechtshulp</text:span> (ingezonden 29 april 2015).</text:p>
      <text:p text:style-name="ifm_p_font.roman_mt.3.76mm_ifm">Antwoord van Staatssecretaris <text:span text:style-name="ifm_span_font.bold_ifm">Dijkhoff</text:span> (Veiligheid en Justitie) (ontvangen 27 mei 2015). Zie ook Aanhangsel Handelingen, vergaderjaar 2014–2015, nr. 2311</text:p>
      <text:p text:style-name="ifm_p_mt.3.76mm_ifm">Vraag 1, 2 en 4</text:p>
      <text:p text:style-name="ifm_p_ifm">Wat is uw reactie op het bericht dat advocaten die misbruik hebben gemaakt van het stelsel van gefinancierde rechtsbijstand weer als sociaal advocaat aan het werk kunnen gaan?<text:note text:id="ID-2015Z08008-d37e58" text:note-class="footnote"><text:note-citation text:label="1 ">1</text:note-citation><text:note-body><text:p text:style-name="ifm_p_font.normal_size.6.93pt_mt..5mm_indent.-0.1161in_mleft.0.1161in_ifm">http://www.parool.nl/parool/nl/4/AMSTERDAM/article/detail/3980837/2015/04/25/Amsterdamse-advocaten-vulden-zakken-met-gesubsidieerde-rechtshulp.dhtml</text:p></text:note-body></text:note></text:p>
      <text:p text:style-name="ifm_p_ifm">Deelt u de verontwaardiging hierover?</text:p>
      <text:p text:style-name="ifm_p_ifm">Wat is uw reactie op het standpunt van hoogleraar Mies Westerveld en de opmerking van de heer Vogel van de Vereniging Sociale Advocatuur Nederland dat rotte appels dienen te worden verwijderd en als er inderdaad sprake is geweest van valsheid in geschrifte en oplichting, deze advocaten niet meer tot het systeem toegelaten zouden mogen worden?<text:note text:id="ID-2015Z08008-d37e84" text:note-class="footnote"><text:note-citation text:label="2 ">2</text:note-citation><text:note-body><text:p text:style-name="ifm_p_font.normal_size.6.93pt_mt..5mm_indent.-0.1161in_mleft.0.1161in_ifm">http://www.parool.nl/parool/nl/4/AMSTERDAM/article/detail/3980837/2015/04/25/Amsterdamse-advocaten-vulden-zakken-met-gesubsidieerde-rechtshulp.dhtml</text:p></text:note-body></text:note></text:p>
      <text:p text:style-name="ifm_p_mt.3.76mm_ifm">Antwoord 1, 2 en 4</text:p>
      <text:p text:style-name="ifm_p_ifm">De Raad van Discipline (zaak 14-297A) heeft geoordeeld dat een zware maatregel voor de beide verweerders passend en geboden is ongeacht het feit dat een van beide advocaten zich reeds van het tableau heeft laten schrappen. De raad van discipline legt beide advocaten een schorsing van 12 maanden op waarvan 9 maanden voorwaardelijk met een proeftijd van 2 jaar. Bij het opleggen van de maatregel heeft de raad in aanmerking genomen dat de verweerders sinds het onderzoek door de rapporteur naar de handelwijze op kantoor, ingrijpende veranderingen in hun kantoor hebben doorgevoerd, waaronder een verhuizing, een inkrimping en een verbetering van de modellen voor het stroomlijnen van de werkzaamheden en de communicatie met de cliënten. De raad benoemt tevens dat zij er belang aan hecht dat de deken zijn vertrouwen heeft uitgesproken in de nieuwe opzet van het kantoor en heeft aangekondigd dat het kantoor onder verscherpt toezicht staat. Dat de betreffende advocaten op de zitting hebben getuigd van inzicht in de laakbaarheid van hun handelwijze alsmede dat beiden geen tuchtrechtelijke antecedenten hadden, heeft de raad ook in positieve zin meegewogen. De tuchtrechter heeft met benoeming van deze verzachtende omstandigheden gemeend dat bovenstaande maatregel recht doet aan de situatie. Dit betekent dat in het geval de advocaat opnieuw als sociaal advocaat aan het werk gaat, verwacht wordt dat hij zijn beroep goed zal uitoefenen. Indien de advocaat in de proeftijd opnieuw de fout in gaat, ligt het in de rede dat de voorwaardelijke maatregel wordt omgezet in een definitieve.</text:p>
      <text:p text:style-name="ifm_p_ifm">Zoals uit de uitspraak van de raad van discipline blijkt, zal de advocaat de komende periode onder verscherpt toezicht staan. Mocht hij weer de regels overschrijden dan kan overigens ook opnieuw de zaak worden aangekaart bij de tuchtrechter. Het is aan de onafhankelijke tuchtrechter te oordelen over sanctionering van de desbetreffende advocaat. Het past mij niet om daar in te treden.</text:p>
      <text:p text:style-name="ifm_p_ifm">Overigens heeft de raad voor rechtsbijstand aangifte gedaan wegens valsheid in geschrifte en oplichting.</text:p>
      <text:p text:style-name="ifm_p_mt.3.76mm_ifm">Vraag 3</text:p>
      <text:p text:style-name="ifm_p_ifm">Wat is uw reactie op het oordeel van de Raad voor Discipline dat de gefinancierde rechtshulp ernstig onder druk staat?</text:p>
      <text:p text:style-name="ifm_p_mt.3.76mm_ifm">Antwoord 3</text:p>
      <text:p text:style-name="ifm_p_ifm">De raad van discipline oordeelt dat sprake is geweest van een structurele misstand, waardoor verweerders consequent misbruik hebben gemaakt van toevoegingsgelden. Daarbij constateert de raad terecht dat de praktijken zoals van verweerders het imago van de gefinancierde rechtshulp ernstig schaden.</text:p>
      <text:p text:style-name="ifm_p_mt.3.76mm_ifm">Vraag 5</text:p>
      <text:p text:style-name="ifm_p_ifm">Zijn er mogelijkheden om advocaten die evident misbruik maken van het systeem van gesubsidieerde rechtsbijstand, en daarmee tevens het noodzakelijke vertrouwen in dit stelsel hebben beschadigd, voortaan uit te sluiten van dit stelsel? Zo ja, hoe vaak zijn deze mogelijkheden toegepast?</text:p>
      <text:p text:style-name="ifm_p_mt.3.76mm_ifm">Antwoord 5</text:p>
      <text:p text:style-name="ifm_p_ifm">De tuchtrechter kan de maatregel schrapping van het tableau opleggen (art 48 van de Advocatenwet).</text:p>
      <text:p text:style-name="ifm_p_ifm">Het jaarverslag van het Hof van Discipline en de Raden van discipline van 2014 is nog niet beschikbaar met als gevolg dat er over dat jaar nog geen gegevens bekend zijn.</text:p>
      <text:p text:style-name="ifm_p_ifm">Uit het jaarverslag van het Hof van Discipline en de Raden van discipline van 2013 blijkt dat de Raden van discipline in 6 zaken de maatregel van schrapping van het tableau hebben opgelegd. Voor 7 advocaten werden deze maatregelen onherroepelijk.</text:p>
      <text:p text:style-name="ifm_p_ifm">In 2012 hebben de raden van discipline in 25 zaken de maatregel van schrapping opgelegd. Dertien advocaten zijn daadwerkelijk van het tableau geschrapt. Volgens het jaarverslag van het Hof van Discipline en de Raden van discipline van 2012 is het daadwerkelijk aantal geschrapte advocaten lager omdat tegen een advocaat meer dan een zaak aanhangig kan zijn die elk eindigen in het opleggen van de maatregel schrapping van het tableau. Feitelijk kan de desbetreffende advocaat natuurlijk maar eenmaal van het tableau geschrapt worden. Het Hof van Discipline heeft in 2012 tien maal geoordeeld tot schrapping van het tableau. Het aantal geschrapte advocaten is 6.</text:p>
      <text:p text:style-name="ifm_p_ifm">De raad voor rechtsbijstand krijgt op grond van artikel 50, eerste lid onder g van de Advocatenwet een afschrift van een tuchtrechtelijke beslissing wanneer deze zien op advocaten die staan ingeschreven bij raad voor rechtsbijstand. Het gaat hierbij om beslissingen waarbij een maatregel is opgelegd en die in kracht van gewijsde zijn gegaan.</text:p>
      <text:p text:style-name="ifm_p_ifm">Indien de tuchtrechter de maatregel schrapping oplegt, haalt de raad voor rechtsbijstand de inschrijving van de advocaat met het oog op het verlenen van gesubsidieerde rechtsbijstand door (art 17, tweede lid, onder c, van de Wet op de rechtsbijstand).</text:p>
      <text:p text:style-name="ifm_p_ifm">Ook kan de raad voor rechtsbijstand deze inschrijving doorhalen indien de rechtsbijstandverlening onvoldoende doelmatig of zorgvuldig, onjuiste informatie heeft gegeven met het oog op de vaststelling van de vergoeding dan wel niet voldoet aan de eisen die gesteld worden aan de indiening van de aanvraag om een toevoeging of die om vaststelling van de vergoeding (art 17, tweede lid, van de Wet op de rechtsbijstand).</text:p>
      <text:p text:style-name="ifm_p_ifm">Het aantal doorhalingen dat de raad voor rechtsbijstand in 2014, 2013 en 2012 heeft doorgevoerd is respectievelijk 3, 3 en 6.</text:p>
      <text:p text:style-name="ifm_p_mt.3.76mm_ifm">Vraag 6</text:p>
      <text:p text:style-name="ifm_p_ifm">Indien er onvoldoende mogelijkheden zijn, bent u bereid die mogelijkheden te creëren? Zo nee, waarom niet?</text:p>
      <text:p text:style-name="ifm_p_mt.3.76mm_ifm">Antwoord 6</text:p>
      <text:p text:style-name="ifm_p_ifm">Uit de casus blijkt dat het toezichtstelsel werkt. De deken heeft een signaal ontvangen van het Ministerie van Buitenlandse Zaken waarin werd gesteld dat er veel zaken bij het EVRM aanhangig worden gemaakt door verweerders. Dit signaal is adequaat opgepakt en heeft geleid tot een onderzoek naar de gang van zaken op het kantoor van verweerders. De zaak is bij de tuchtrechter aanhangig gemaakt.</text:p>
      <text:p text:style-name="ifm_p_ifm">Ten overvloede wordt nog opgemerkt dat met ingang van 1 januari 2015 het toezicht nog verder is versterkt. Daarbij is het uitgangspunt dat niet alleen risicogestuurd toezicht wordt uitgeoefend maar ook willekeurig kantoorbezoeken worden afgelegd om indrukken te krijgen van de wijze van beroepsuitoefening. Ook is de informatieuitwisseling over minder goed functionerende advocaten tussen de dekens en de raad voor rechtsbijstand geintensiv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Nispen over het op grote schaal frauderen met gesubsidieerde rechtshulp</dc:title>
    <meta:user-defined meta:name="OVERHEIDop.ParlID/DC.identifier">ah-tk-20142015-2364</meta:user-defined>
    <meta:user-defined meta:name="OVERHEIDop.vraagnummer">2015Z08008</meta:user-defined>
    <meta:user-defined meta:name="OVERHEIDop.aanhangselNummer">2364</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K.H.D.M. Dijkhoff</meta:user-defined>
    <meta:user-defined meta:name="OVERHEIDop.vergaderjaar">2014-2015</meta:user-defined>
    <meta:user-defined meta:name="DCTERMS.W3CDTF/OVERHEIDop.datumOntvangst">2015-05-27</meta:user-defined>
    <meta:user-defined meta:name="OVERHEID.StatenGeneraal/DC.creator">Tweede Kamer der Staten-Generaal</meta:user-defined>
    <dc:language>nl</dc:language>
    <meta:user-defined meta:name="DCTERMS.alternative"/>
    <meta:user-defined meta:name="DC.title">Antwoord op vragen van het lid Van Nispen over het op grote schaal frauderen met gesubsidieerde rechtshulp</meta:user-defined>
    <meta:user-defined meta:name="DCTERMS.W3CDTF/DCTERMS.available">2015-05-28</meta:user-defined>
    <meta:user-defined meta:name="OVERHEIDop.publicationName">Kamervragen (Aanhangsel)</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