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de leden <text:span text:style-name="ifm_span_font.bold_ifm">Kerstens</text:span> en <text:span text:style-name="ifm_span_font.bold_ifm">Monasch</text:span> (beiden PvdA) aan de Ministers voor Wonen en Rijksdienst en van Binnenlandse Zaken en Koninkrijksrelaties over <text:span text:style-name="ifm_span_font.italic_ifm">de WNT-staffel voor de sector woningcorporaties</text:span> (ingezonden 8 mei 2015).</text:p>
      <text:p text:style-name="ifm_p_font.roman_mt.3.76mm_ifm">Antwoord van Minister <text:span text:style-name="ifm_span_font.bold_ifm">Blok</text:span> (Wonen en Rijksdienst) mede namens de Minister van Binnenlandse Zaken en Koninkrijksrelaties (ontvangen 27 mei 2015).</text:p>
      <text:p text:style-name="ifm_p_mt.3.76mm_ifm">Vraag 1</text:p>
      <text:p text:style-name="ifm_p_ifm">Heeft u kennisgenomen van het artikel «Zorgdirecteuren weigeren hulp aan loonsverlaging.»<text:note text:id="ID-2015Z08534-d37e60" text:note-class="footnote"><text:note-citation text:label="1 ">1</text:note-citation><text:note-body><text:p text:style-name="ifm_p_font.normal_size.6.93pt_mt..5mm_indent.-0.1161in_mleft.0.1161in_ifm">Zorgvisie, 8 mei 2015,  http://www.zorgvisie.nl/Financien/Nieuws/2015/5/Zorgdirecteuren-weigeren-hulp-aan-loonsverlaging-1758998W/</text:p></text:note-body></text:note></text:p>
      <text:p text:style-name="ifm_p_mt.3.76mm_ifm">Antwoord 1</text:p>
      <text:p text:style-name="ifm_p_ifm">Ja.</text:p>
      <text:p text:style-name="ifm_p_mt.3.76mm_ifm">Vraag 2</text:p>
      <text:p text:style-name="ifm_p_ifm">Bent u inmiddels met Aedes in overleg over de zogenaamde «staffel» zoals die ingevolge de op 1 januari jongstleden in werking getreden Wet normering bezoldiging topfunctionarissen publieke en semipublieke sector (WNT) in de woningcorporatie sector dient tot stand te komen? Zo nee, waarom niet?</text:p>
      <text:p text:style-name="ifm_p_mt.3.76mm_ifm">Antwoord 2</text:p>
      <text:p text:style-name="ifm_p_ifm">Aedes heeft het overleg over de staffel overgelaten aan de Vereniging van Toezichthouders in Woningcorporaties (VTW) en de Nederlandse Vereniging Bestuurders Woningcorporaties (NVBW). Overleg met deze partijen heeft ertoe geleid dat zij inmiddels een voorstel hebben gedaan voor de staffelregeling voor het jaar 2016 dat past binnen de verlaagde WNT-norm.</text:p>
      <text:p text:style-name="ifm_p_mt.3.76mm_ifm">Vraag 3</text:p>
      <text:p text:style-name="ifm_p_ifm">Gaat u erin slagen om de bedoelde staffel voor 1 juni aanstaande (de door de Minister van Binnenlandse Zaken en Koninkrijksrelaties genoemde streefdatum) te publiceren? Zo nee, waarom niet en wanneer wordt bedoelde staffel dan openbaar gemaakt?</text:p>
      <text:p text:style-name="ifm_p_mt.3.76mm_ifm">Antwoord 3</text:p>
      <text:p text:style-name="ifm_p_ifm">In het algemeen overleg dat de Minister van Binnenlandse Zaken en Koninkrijksrelaties (BZK) met een aantal commissies uit uw Kamer heeft gevoerd, is toegezegd dat de Minister van BZK de Kamer voor de zomer zal informeren over de vorderingen met betrekking tot de invoering van de WNT-2 per sector waarvoor het overgangsjaar van toepassing is (zie Kamerstukken 30 111, nr. 84, blz. 30). Voor wat betreft de woningcorporaties, zal ik uw Kamer en de sector naar verwachting in juni duidelijkheid kunnen bieden over de staffel voor 2016. Zoals tijdens het algemeen overleg op 5 februari 2015 is geconstateerd, zal de formele vaststelling van de staffel volgens de wet in de maand novembe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Monasch over de WNT-staffel voor de sector woningcorporaties</dc:title>
    <meta:user-defined meta:name="OVERHEIDop.ParlID/DC.identifier">ah-tk-20142015-2360</meta:user-defined>
    <meta:user-defined meta:name="OVERHEIDop.vraagnummer">2015Z08534</meta:user-defined>
    <meta:user-defined meta:name="OVERHEIDop.aanhangselNummer">236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J.W.M. Kerstens</meta:user-defined>
    <meta:user-defined meta:name="OVERHEIDop.ontvanger">S.A. Blok</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de leden Kerstens en Monasch over de WNT-staffel voor de sector woningcorporaties</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Werk | Arbeidsvoorwaarden</meta:user-defined>
    <meta:user-defined meta:name="OVERHEIDop.versieInformatie"/>
  </office:meta>
</office:document-meta>
</file>