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Bosma</text:span> (PVV) aan de Minister voor Buitenlandse Handel en Ontwikkelingssamenwerking over <text:span text:style-name="ifm_span_font.italic_ifm">de situatie in Jemen</text:span> (ingezonden 8 april 2015).</text:p>
      <text:p text:style-name="ifm_p_font.roman_mt.3.76mm_ifm">Antwoord van Minister <text:span text:style-name="ifm_span_font.bold_ifm">Ploumen</text:span> (Buitenlandse Handel en Ontwikkelingssamenwerking) (ontvangen 26 mei 2015)</text:p>
      <text:p text:style-name="ifm_p_mt.3.76mm_ifm">Vraag 1</text:p>
      <text:p text:style-name="ifm_p_ifm">Bent u bekend met de berichten «Rode Kruis roept op tot onmiddellijk staakt-het-vuren in Jemen»<text:note text:id="ID-2015Z06284-d37e58" text:note-class="footnote"><text:note-citation text:label="1 ">1</text:note-citation><text:note-body><text:p text:style-name="ifm_p_font.normal_size.6.93pt_mt..5mm_indent.-0.1161in_mleft.0.1161in_ifm">«Rode Kruis roept op tot onmiddellijk staakt-het-vuren in Jemen», http://www.nrc.nl/nieuws/2015/04/04/rode-kruis-roept-op-tot-onmiddellijk-staakt-het-vuren-in-jemen/</text:p></text:note-body></text:note> en «Yémen: situation humanitaire «catastrophique» à Aden selon la Croix-Rouge»<text:note text:id="ID-2015Z06284-d37e67" text:note-class="footnote"><text:note-citation text:label="2 ">2</text:note-citation><text:note-body><text:p text:style-name="ifm_p_font.normal_size.6.93pt_mt..5mm_indent.-0.1161in_mleft.0.1161in_ifm">«Yémen: situation humanitaire «catastrophique» à Aden selon la Croix-Rouge», http://www.bvoltaire.fr/breves/yemen-situation-humanitaire-catastrophique-a-aden-selon-la-croix-rouge,169450</text:p></text:note-body></text:note>?</text:p>
      <text:p text:style-name="ifm_p_mt.3.76mm_ifm">Antwoord 1</text:p>
      <text:p text:style-name="ifm_p_ifm">Ja.</text:p>
      <text:p text:style-name="ifm_p_mt.3.76mm_ifm">Vraag 2</text:p>
      <text:p text:style-name="ifm_p_ifm">Sinds welk jaar geeft Nederland direct of indirect geld aan Jemen? Om welk bedrag gaat het in totaal?</text:p>
      <text:p text:style-name="ifm_p_mt.3.76mm_ifm">Antwoord 2</text:p>
      <text:p text:style-name="ifm_p_ifm">Bijgevoegd<text:note text:id="n1" text:note-class="footnote"><text:note-citation text:label="3 ">3</text:note-citation><text:note-body><text:p text:style-name="ifm_p_font.normal_size.6.93pt_mt..5mm_indent.-0.1161in_mleft.0.1161in_ifm">Ter inzage gelegd bij het Centraal Informatiepunt Tweede Kamer</text:p></text:note-body></text:note> zijn de cijfers van de OECD over de Nederlandse hulp in Jemen. Nederland heeft vanaf 1970 Jemen ondersteund. Vanaf 1978 is Jemen een partnerland. In totaal is ca USD 1 miljard besteed aan programma’s en projecten in Jemen. In sommige jaren vallen de uitgaven lager uit. Dit was bijv het geval in 2011 toen oud-president Saleh na maandenlange hevige protesten gedwongen was om af te treden.</text:p>
      <text:p text:style-name="ifm_p_mt.3.76mm_ifm">Vraag 3</text:p>
      <text:p text:style-name="ifm_p_ifm">Vindt u dat dit geld goed is besteed? Zo ja, welke doelstellingen zijn behaald?</text:p>
      <text:p text:style-name="ifm_p_mt.3.76mm_ifm">Antwoord 3</text:p>
      <text:p text:style-name="ifm_p_ifm">Door de lange hulprelatie heeft Nederland een diepgaande kennis van en grote ervaring met ontwikkelingsvraagstukken in Jemen. Dat maakt Nederland een belangrijke partner. De Nederlandse hulp richt zich op drie sectoren: veiligheid en rechtsorde, water en seksuele reproductieve gezondheid en rechten (srgr).</text:p>
      <text:p text:style-name="ifm_p_ifm">Met het veiligheid en rechtsorde-programma richt Nederland zich op de verbetering van de levensomstandigheden van gewone burgers in Jemen. Dat doet Nederland door gewone burgers rechtstreeks te benaderen en door overheidsinstellingen te versterken en wetgeving te verbeteren. Een voorbeeld is de huwelijksleeftijd, waarvoor nu geen benedengrens bestaat. Ook is de grondwetscommissie mede door Nederland gefinancierd en ondersteunt Nederland de Kiesraad. Helaas heeft het huidige conflict het proces van de nieuwe constitutie vertraagd.</text:p>
      <text:p text:style-name="ifm_p_ifm">Water is zeer schaars in Jemen. Een online waterinformatiesysteem met satellieten heeft de watervoorraden van Jemen in kaart gebracht. Nederland ondersteunt programma’s om de rurale drinkwatervoorziening te verbeteren. In de regio’s van Sana’a en Tihama werkt Nederland aan geïntegreerd waterbeheer waarbij boeren nadrukkelijk worden betrokken (verhoging waterproductiviteit en introductie moderne irrigatiesystemen).</text:p>
      <text:p text:style-name="ifm_p_ifm">Hoewel Jemen laag scoort op het gebied van gendergelijkheid heeft het land mede door Nederlandse inspanningen aanzienlijke vooruitgang geboekt op een aantal gezondheidsindicatoren. Zo is het percentage vrouwen dat moderne anti-conceptiemiddelen gebruikt, gestegen van 19% in 2006 naar 29% in 2013. Het aantal geboortes per vrouw is gedaald van 6,5 in 1995 naar 4,4 in 2013. Het aantal vrouwen dat onder professionele begeleiding bevalt, is gestegen van 36% in 2006 naar 45% in 2013. Deze verbeteringen hebben een positief effect op de moedersterfte: het aantal overlijdensgevallen per 100.000 bevallingen is gedaald van 365 in 2003 naar 148 in 2013.</text:p>
      <text:p text:style-name="ifm_p_mt.3.76mm_ifm">Vraag 4</text:p>
      <text:p text:style-name="ifm_p_ifm">Bent u bereid direct te stoppen met het weggeven van geld aan Jemen? Zo nee, waarom niet?</text:p>
      <text:p text:style-name="ifm_p_mt.3.76mm_ifm">Antwoord 4</text:p>
      <text:p text:style-name="ifm_p_ifm">De ontwikkelingsrelatie met Jemen zal worden voortgezet. De behoefte aan hulp blijft onverminderd groot. In het licht van de oorlogssituatie is het Nederlandse ontwikkelingsprogramma in Jemen aangepast. Het kabinet zal de Kamer hierover op korte termijn informeren, in lijn met de toezegging in de Kamerbrief over de tijdelijke sluiting van de post Sana’a (Kamerstuk 32 734, nr. 28 van 12 februari 2015) en het verzoek van de algemene commissie van Buitenlandse Handel en Ontwikkelingssamenwerking van 28 november 2014 (kenmerk 2014Z21887/2014D442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sma over situatie in Jemen</dc:title>
    <meta:user-defined meta:name="OVERHEIDop.ParlID/DC.identifier">ah-tk-20142015-2356</meta:user-defined>
    <meta:user-defined meta:name="OVERHEIDop.vraagnummer">2015Z06284</meta:user-defined>
    <meta:user-defined meta:name="OVERHEIDop.aanhangselNummer">2356</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E.M.J. Ploumen</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het lid Bosma over situatie in Jemen</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