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3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5</text:p>
      <text:p text:style-name="ifm_p_font.roman_mt.3.76mm_ifm">Vragen van de leden <text:span text:style-name="ifm_span_font.bold_ifm">JanVos</text:span> en <text:span text:style-name="ifm_span_font.bold_ifm">Kerstens</text:span> (beiden PvdA) aan de Minister voor Buitenlandse Handel en Ontwikkelingssamenwerking over <text:span text:style-name="ifm_span_font.italic_ifm">het Trans-Atlantic Trade and Investment Partnership (TTIP) en arbeidsnormen, REACH, REFIT en chemische ontsmetting van kippenvlees</text:span> (ingezonden 2 april 2015).</text:p>
      <text:p text:style-name="ifm_p_font.roman_mt.3.76mm_ifm">Antwoord van Minister <text:span text:style-name="ifm_span_font.bold_ifm">Ploumen</text:span> (Buitenlandse Handel en Ontwikkelingssamenwerking), mede namens de Minister van Economische Zaken, de Staatssecretaris van Economische Zaken en de Minister van Sociale Zaken en Werkgelegenheid (ontvangen 26 mei 2015)</text:p>
      <text:p text:style-name="ifm_p_mt.3.76mm_ifm">Vraag 1</text:p>
      <text:p text:style-name="ifm_p_ifm">Bent u bekend met het artikel «FNV: meer kanker door vrijhandelsverdrag TTIP» en met het artikel «Kippen in de toekomst mogelijk ontsmet met azijnzuur»?<text:note text:id="ID-2015Z05962-d37e61" text:note-class="footnote"><text:note-citation text:label="1 ">1</text:note-citation><text:note-body><text:p text:style-name="ifm_p_font.normal_size.6.93pt_mt..5mm_indent.-0.1161in_mleft.0.1161in_ifm">http://www.ad.nl/ad/nl/4566/Geld/article/detail/3930477/2015/03/28/FNV-meer-kanker-door-vrijhandelsverdrag-TTIP.dhtml</text:p><text:p text:style-name="ifm_p_font.normal_size.6.93pt_indent.-0.1161in_mleft.0.1161in_ifm">(Algemeen Dagblad van 28 maart 2015)</text:p><text:p text:style-name="ifm_p_font.normal_size.6.93pt_indent.-0.1161in_mleft.0.1161in_ifm">http://www.volkskrant.nl/koken-en-eten/kippen-in-de-toekomst-mogelijk-ontsmet-met-azijnzuur~a3931290/</text:p><text:p text:style-name="ifm_p_font.normal_size.6.93pt_indent.-0.1161in_mleft.0.1161in_ifm">(Volkskrant van 28 maart 2015)</text:p></text:note-body></text:note></text:p>
      <text:p text:style-name="ifm_p_mt.3.76mm_ifm">Antwoord 1</text:p>
      <text:p text:style-name="ifm_p_ifm">Ja.</text:p>
      <text:p text:style-name="ifm_p_mt.3.76mm_ifm">Vraag 2</text:p>
      <text:p text:style-name="ifm_p_ifm">Is ratificatie van de fundamentele verdragen van de International Labour Organization (ILO) door de Verenigde Staten voorwaarde voor de totstandkoming van TTIP, wanneer in de position paper van de Europese Commissie ten aanzien van het hoofdstuk in TTIP over duurzame ontwikkeling staat dat de onderhandelingen de verplichtingen van de beide partijen op het gebied van arbeid en de ILO-principes moeten reflecteren en dat de fundamentele ILO-verdragen essentiële elementen zijn die geïntegreerd moeten worden in de context van het handelsakkoord<text:note text:id="ID-2015Z05962-d37e75" text:note-class="footnote"><text:note-citation text:label="2 ">2</text:note-citation><text:note-body><text:p text:style-name="ifm_p_font.normal_size.6.93pt_mt..5mm_indent.-0.1161in_mleft.0.1161in_ifm">http://trade.ec.europa.eu/doclib/docs/2013/july/tradoc_151626.pdf</text:p></text:note-body></text:note>, en de VS slechts twee van de acht fundamentele ILO-verdragen hebben geratificeerd (Verdrag 105 tegen Dwangarbeid en Verdrag 182 tegen de Ergste vormen van kinderarbeid)? Zo nee, waarom niet? Worden de acht fundamentele ILO-verdragen ook bindend in het TTIP verdrag opgenomen? Zo nee, waarom niet?</text:p>
      <text:p text:style-name="ifm_p_mt.3.76mm_ifm">Antwoord 2</text:p>
      <text:p text:style-name="ifm_p_ifm">De inzet bij elk bilaterale handelsovereenkomst van de EU is om een hoofdstuk Handel en Duurzame Ontwikkeling op te nemen. Dit is bijvoorbeeld al opgenomen in de handelsakkoorden met Zuid-Korea en Canada. Daarin worden onder meer mechanismen voor monitoring en handhaving opgenomen. Het doel van dit hoofdstuk is om te borgen dat de toegenomen handel niet ten koste gaat van milieu of arbeidsrechten, maar juist ondersteunend is aan milieubescherming en sociale ontwikkeling.</text:p>
      <text:p text:style-name="ifm_p_ifm">De inzet is hierbij onder meer dat partijen de verplichtingen en principes van de <text:span text:style-name="ifm_span_font.italic_ifm">International Labour Organization</text:span> (ILO), waaronder op gebied van bestrijding van dwangarbeid en kinderarbeid, herbevestigen en samenwerken op dit vlak. In dat kader beschouwt de EU de fundamentele ILO-arbeidsrechten, zoals verankerd in de kernconventies van de ILO, een essentieel element van dit hoofdstuk.</text:p>
      <text:p text:style-name="ifm_p_ifm">Het Amerikaanse Congres heeft de ILO-kernconventies niet geratificeerd, omdat sommige elementen van de federale wetgeving en wetgeving op statenniveau strijdig zouden zijn met de gedetailleerde vereisten van de conventies. Op hoofdlijnen is de VS wetgeving in overeenstemming met de intenties van de conventies. Er is wel een aantal aandachtspunten op het gebied van vakbondsvrijheid en in de landbouwsector. Dit zijn zaken die in TTIP aangekaart moeten worden. Ik zal de sociaaleconomische Raad (SER) hierover om advies vragen.</text:p>
      <text:p text:style-name="ifm_p_mt.3.76mm_ifm">Vraag 3</text:p>
      <text:p text:style-name="ifm_p_ifm">Hoe wordt in het TTIP-verdrag gegarandeerd dat de fundamentele arbeidsnormen ook daadwerkelijk worden nageleefd? Zal hiervoor een toezicht- en klachtenmechanisme in worden gesteld? Zo ja, hoe zal dit mechanisme vorm worden gegeven? Zo nee, waarom niet?</text:p>
      <text:p text:style-name="ifm_p_mt.3.76mm_ifm">Antwoord 3</text:p>
      <text:p text:style-name="ifm_p_ifm">De onderhandelingen zijn nog in volle gang. De uiteindelijke vorm van het verdrag en het duurzaamheidshoofdstuk is daarmee nog niet bekend. De EU heeft voorgesteld om een regulier comité in te stellen om de implementatie van het duurzaamheidshoofdstuk te monitoren<text:note text:id="ID-2355-d37e85" text:note-class="footnote"><text:note-citation text:label="3 ">3</text:note-citation><text:note-body><text:p text:style-name="ifm_p_font.normal_size.6.93pt_mt..5mm_indent.-0.1161in_mleft.0.1161in_ifm">http://trade.ec.europa.eu/doclib/docs/2015/january/tradoc_153024.pdf</text:p></text:note-body></text:note>. Hierbij kunnen partijen ook experts uit het maatschappelijk middenveld en internationale organisaties (zoals de ILO) om advies vragen. Nederland zal ook het SER-advies betrekken in de Nederlandse positie over invulling van het duurzaamheidshoofdstuk.</text:p>
      <text:p text:style-name="ifm_p_mt.3.76mm_ifm">Vraag 4</text:p>
      <text:p text:style-name="ifm_p_ifm">Is de Europese chemische stoffen verordening REACH voor de Nederlandse regering het uitgangspunt en bodemstandaard bij de onderhandelingen over TTIP? Zo nee, waarom niet?</text:p>
      <text:p text:style-name="ifm_p_mt.3.76mm_ifm">Antwoord 4</text:p>
      <text:p text:style-name="ifm_p_ifm">Ja. Uitgangspunt bij de onderhandelingen is dat wijziging van wetgeving aan beide zijden niet nodig is. De Commissie heeft op dit punt ook geen mandaat. De Europese verordening over de productie van en handel in chemische stoffen (REACH) zal daarmee door de TTIP-onderhandelingen niet veranderen.</text:p>
      <text:p text:style-name="ifm_p_mt.3.76mm_ifm">Op gebied van chemie is de inzet van de EU om afspraken te maken over:</text:p>
      <text:p text:style-name="ifm_p_ifm">Samenwerking in prioritering van chemicaliën die getest moeten worden;</text:p>
      <text:p text:style-name="ifm_p_ifm">Afstemmen van classificatie en labeling van chemicaliën;</text:p>
      <text:p text:style-name="ifm_p_ifm">Samenwerking op nieuwe terreinen (zoals nanomateriaal);</text:p>
      <text:p text:style-name="ifm_p_ifm">Verbeterde uitwisseling van informatie en bescherming van bedrijfsvertrouwelijke informatie.</text:p>
      <text:p text:style-name="ifm_p_mt.3.76mm_ifm">Vraag 5</text:p>
      <text:p text:style-name="ifm_p_ifm">Nederland heeft onlangs de Europese Commissie opgeroepen om snel te komen met bindende Europese grenswaarden voor de 50 meest gebruikte kankerverwekkende stoffen in Europa; klopt het dat het stelsel van grenswaardenstelling van kankerverwekkende stoffen zoals wij dat kennen in Nederland (via de Sociaal Economische Raad) uitgangspunt voor Nederland is in de onderhandelingspositie over TTIP? Zo nee, waarom niet?</text:p>
      <text:p text:style-name="ifm_p_mt.3.76mm_ifm">Antwoord 5</text:p>
      <text:p text:style-name="ifm_p_ifm">Ja, dat klopt. Europese en nationale wetgeving inzake arbeidsomstandigheden staan voor wat betreft de EU niet ter discussie in de onderhandelingen. Met de VS wordt dan ook niet onderhandeld over de grenswaardenstelling van kankerverwekkende stoffen, zoals wij die in Nederland kennen. De beoogde «<text:span text:style-name="ifm_span_font.italic_ifm">labour clause</text:span>» in TTIP zal ook formeel in het verdrag vastleggen dat alle aan werk gerelateerde wetgeving en voorschriften van toepassing zullen blijven. Dit geldt dus ook voor de voorschriften ten aanzien van arbeidsomstandigheden.</text:p>
      <text:p text:style-name="ifm_p_ifm">Uitgangspunt van de EU is dat het recht om nieuwe regelgeving op dit terrein te initiëren overeind blijft. Deze inzet wordt door de VS niet betwist.</text:p>
      <text:p text:style-name="ifm_p_mt.3.76mm_ifm">Vraag 6</text:p>
      <text:p text:style-name="ifm_p_ifm">Kunt u aangeven hoe de REFIT-operatie, gericht op vereenvoudiging en vermindering van de EU-regelgeving, waar de Europese Commissie momenteel mee bezig is, zich verhoudt tot de gelijktijdige onderhandelingen over TTIP? Wordt er bij de versimpeling en vermindering van regelgeving vooruitgelopen op de afspraken die worden gemaakt binnen TTIP? Zo ja, om welke regelgeving gaat het in dat geval?</text:p>
      <text:p text:style-name="ifm_p_mt.3.76mm_ifm">Antwoord 6</text:p>
      <text:p text:style-name="ifm_p_ifm">Het REFIT-programma en de onderhandelingen over TTIP zijn twee separate processen. Het REFIT-programma heeft als doel de kwaliteit van EU wet- en regelgeving te verbeteren en een duidelijk, stabiel en voorspelbaar regelgevingskader te creëren. Het kabinet is van mening dat een juist regelgevingskader economische groei bevordert, zorgt voor een beter investeringsklimaat, de werkgelegenheid en innovatie stimuleert, en tegelijkertijd voldoende bescherming biedt aan consumenten, werknemers, gezondheid en milieu. Het REFIT-programma loopt niet vooruit op mogelijke uitkomsten van de onderhandelingen over TTIP.</text:p>
      <text:p text:style-name="ifm_p_mt.3.76mm_ifm">Vraag 7</text:p>
      <text:p text:style-name="ifm_p_ifm">Is het juist om te stellen dat nu uit het op aanvraag van de Europese Commissie door de Europese Autoriteit voor Voedselveiligheid (EAV) uitgebrachte advies over een aanvraag van het Amerikaanse Ministerie van Landbouw over de goedkeuring van het gebruik van perazijn voor het ontsmetten van kippenvlees<text:note text:id="ID-2015Z05962-d37e115" text:note-class="footnote"><text:note-citation text:label="4 ">4</text:note-citation><text:note-body><text:p text:style-name="ifm_p_font.normal_size.6.93pt_mt..5mm_indent.-0.1161in_mleft.0.1161in_ifm">http://www.efsa.europa.eu/en/efsajournal/doc/3599.pdf</text:p></text:note-body></text:note>, blijkt dat de Europese Commissie een aanpassing van de regelgeving ten aanzien van de chemische ontsmetting van kippenvlees overweegt, de Europese Commissie overweegt om deze regelgeving aan te passen? Zo ja, wanneer wordt het voorstel voor de aanpassing verwacht? Wat is uw oordeel over deze (eventuele) aanpassing? Vindt u het chemisch ontsmetten van vlees wenselijk?</text:p>
      <text:p text:style-name="ifm_p_mt.3.76mm_ifm">Antwoord 7</text:p>
      <text:p text:style-name="ifm_p_ifm">In 2013 heeft de VS de EU formeel gevraagd om de toelating van perazijnzuur voor toepassing op pluimveekarkassen in de EU. Aanvragen voor de toelating van decontaminatiemiddelen op dierlijke producten moeten conform de geldende EU-procedures worden beoordeeld en afgehandeld. Aan de toelating van perazijnzuur gaat een risicobeoordeling door de <text:span text:style-name="ifm_span_font.italic_ifm">European Food Safety Authority</text:span> (EFSA) vooraf. Ook zal de Europese Commissie een formeel voorstel aan de lidstaten moeten voorleggen. Pas als een gekwalificeerde meerderheid van de lidstaten dat voorstel steunt, is de toelating een f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Jan Vos en Kerstens over het Trans-Atlantic Trade and Investment Partnership (TTIP) en arbeidsnormen, REACH, REFIT en chemische ontsmetting van kippenvlees</dc:title>
    <meta:user-defined meta:name="OVERHEIDop.ParlID/DC.identifier">ah-tk-20142015-2355</meta:user-defined>
    <meta:user-defined meta:name="OVERHEIDop.vraagnummer">2015Z05962</meta:user-defined>
    <meta:user-defined meta:name="OVERHEIDop.aanhangselNummer">2355</meta:user-defined>
    <meta:user-defined meta:name="OVERHEIDop.AanhangselTypen/DC.type">Antwoord</meta:user-defined>
    <meta:user-defined meta:name="OVERHEIDop.Parlementair/DC.type">Aanhangsel van de Handelingen</meta:user-defined>
    <meta:user-defined meta:name="OVERHEIDop.indiener">J.W.M. Kerstens</meta:user-defined>
    <meta:user-defined meta:name="OVERHEIDop.indiener">J.C. (Jan) Vos</meta:user-defined>
    <meta:user-defined meta:name="OVERHEIDop.ontvanger">E.M.J. Ploumen</meta:user-defined>
    <meta:user-defined meta:name="OVERHEIDop.vergaderjaar">2014-2015</meta:user-defined>
    <meta:user-defined meta:name="DCTERMS.W3CDTF/OVERHEIDop.datumOntvangst">2015-05-26</meta:user-defined>
    <meta:user-defined meta:name="OVERHEID.StatenGeneraal/DC.creator">Tweede Kamer der Staten-Generaal</meta:user-defined>
    <dc:language>nl</dc:language>
    <meta:user-defined meta:name="DCTERMS.alternative"/>
    <meta:user-defined meta:name="DC.title">Antwoord op vragen van de leden Jan Vos en Kerstens over het Trans-Atlantic Trade and Investment Partnership (TTIP) en arbeidsnormen, REACH, REFIT en chemische ontsmetting van kippenvlees</meta:user-defined>
    <meta:user-defined meta:name="DCTERMS.W3CDTF/DCTERMS.available">2015-05-26</meta:user-defined>
    <meta:user-defined meta:name="OVERHEIDop.publicationName">Kamervragen (Aanhangsel)</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