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3</text:p>
      <text:p text:style-name="ifm_p_font.roman_mt.3.76mm_ifm">Vragen van de leden <text:span text:style-name="ifm_span_font.bold_ifm">Vuijk</text:span>, <text:span text:style-name="ifm_span_font.bold_ifm">Teeven</text:span> (beiden VVD) en <text:span text:style-name="ifm_span_font.bold_ifm">DeRoon</text:span> (PVV) aan de Minister van Defensie over <text:span text:style-name="ifm_span_font.italic_ifm">het project Data Communicatie Mobiel Optreden Long Range Communications (DCMO-LRC)</text:span> (ingezonden 22 april 2015).</text:p>
      <text:p text:style-name="ifm_p_font.roman_mt.3.76mm_ifm">Antwoord van Minister <text:span text:style-name="ifm_span_font.bold_ifm">Hennis-Plasschaert</text:span> (Defensie) (ontvangen 26 mei 2015)</text:p>
      <text:p text:style-name="ifm_p_mt.3.76mm_ifm">Vraag 1</text:p>
      <text:p text:style-name="ifm_p_ifm">Bent u bereid de Kamer te informeren over het project Data Communicatie Mobiel Optreden Long Range Communications, kortweg DCMO-LRC<text:note text:id="ID-2015Z07451-d37e64" text:note-class="footnote"><text:note-citation text:label="1 ">1</text:note-citation><text:note-body><text:p text:style-name="ifm_p_font.normal_size.6.93pt_mt..5mm_indent.-0.1161in_mleft.0.1161in_ifm">De leden van de vaste commissie voor Defensie uit de Kamer zagen LRC in werking tijdens een werkbezoek aan JISTARC tijdens de oefening Lowland Torch in Schaarsbergen. JISTARC (Joint Intelligence, Surveillance, Target Acquisition &amp; Reconnaissance Commando) is een inlichtingeneenheid. Het commando verzamelt, analyseert en verspreidt inlichtingen in een operatiegebied.</text:p></text:note-body></text:note>? Zo nee, waarom niet?</text:p>
      <text:p text:style-name="ifm_p_mt.3.76mm_ifm">Antwoord 1</text:p>
      <text:p text:style-name="ifm_p_ifm">Data Communicatie Mobiel Optreden Long Range Communications (DCMO LRC) is het laatste deelproject van het project Battlefield Management System (BMS) DCMO. Met de brief van 26 november 2007 (Kamerstuk 27 830, nr. 48) is de Kamer geïnformeerd over het project «Battlefield Management Systeem» en het project «Data Communicatie Mobiel Optreden». Hierin is ook de aanschaf van 320 satelliet terminals opgenomen. Later zijn deze satelliet terminals omgevormd naar Long Range Communicatie (LRC). U bent periodiek geïnformeerd over dit project met het Materieelprojectenoverzicht (MPO).</text:p>
      <text:p text:style-name="ifm_p_mt.3.76mm_ifm">Vraag 2</text:p>
      <text:p text:style-name="ifm_p_ifm">Kunt u toelichten in welke fase van onderzoek, ontwikkeling of verwerving het project DCMO-LRC zich bevindt en hoe de planning van het vervolg is?</text:p>
      <text:p text:style-name="ifm_p_mt.3.76mm_ifm">Antwoord 2</text:p>
      <text:p text:style-name="ifm_p_ifm">LRC bevindt zich in de realisatiefase. Het project zal, zoals gemeld in het MPO 2014 (Kamerstuk 27 830, nr. 134), in 2015 worden voltooid.</text:p>
      <text:p text:style-name="ifm_p_mt.3.76mm_ifm">Vraag 3</text:p>
      <text:p text:style-name="ifm_p_ifm">Is het waar dat het doel van LRC is het toevoegen van verbindingscapaciteit voor lange afstand aan het Battlefield Management Systeem (BMS), zoals dat is uitgerold bij eenheden van de landmacht? Zo nee, wat is dan het doel?</text:p>
      <text:p text:style-name="ifm_p_mt.3.76mm_ifm">Antwoord 3</text:p>
      <text:p text:style-name="ifm_p_ifm">Het doel van LRC is om in communicatie te kunnen voorzien als de VHF radio’s qua afstand niet meer toereikend zijn. Daarmee wordt invulling gegeven aan de behoefte zoals eerder beschreven in de DMP A-brief en het MPO.</text:p>
      <text:p text:style-name="ifm_p_mt.3.76mm_ifm">Vraag 4</text:p>
      <text:p text:style-name="ifm_p_ifm">Is het waar dat – omdat satellietverbindingen duur zijn in het gebruik – de LRC-basismodule voorzien is van een UMTS-module (een «mobiele telefoon») als goedkoper alternatief voor satellietcommunicatie?</text:p>
      <text:p text:style-name="ifm_p_mt.3.76mm_ifm">Antwoord 4</text:p>
      <text:p text:style-name="ifm_p_ifm">De LRC basis-module heeft mogelijkheden om UMTS communicatie te verzorgen. Dit zorgt voor extra flexibiliteit in operationele omstandigheden. Daarnaast wordt daarmee voorkomen dat er tijdens training dure satelliettijd wordt verbruikt.</text:p>
      <text:p text:style-name="ifm_p_mt.3.76mm_ifm">Vraag 5</text:p>
      <text:p text:style-name="ifm_p_ifm">Waarom is de LRC-verbindingscapaciteit nodig om de commandovoering via BMS mee te ondersteunen? Met andere woorden; waarom is het BMS – dat communiceert via VHF-radio’s – niet toereikend?</text:p>
      <text:p text:style-name="ifm_p_mt.3.76mm_ifm">Antwoord 5</text:p>
      <text:p text:style-name="ifm_p_ifm">De reikwijdte van VHF radio’s is beperkt. Op het moment dat eenheden zich buiten het bereik van de VHF communicatie bevinden, kan gebruik worden gemaakt van LRC.</text:p>
      <text:p text:style-name="ifm_p_mt.3.76mm_ifm">Vraag 6</text:p>
      <text:p text:style-name="ifm_p_ifm">Is het waar dat militaire radio’s zijn ontworpen voor inzet in het worst-case scenario van het hoogste geweldspectrum en deze als zodanig altijd de ruggengraat vormen van de militaire commandovoering? Hoe verhoudt zich dit aspect tot de ontwikkeling van LRC? Hoe betrouwbaar is het systeem in worst-case scenario's?</text:p>
      <text:p text:style-name="ifm_p_mt.3.76mm_ifm">Antwoord 6</text:p>
      <text:p text:style-name="ifm_p_ifm">Defensie maakt gebruik van een combinatie van transmissiemiddelen, waaronder militaire radio’s en militaire en civiele satellietcapaciteit. Militaire radio’s zijn ontworpen om informatie beveiligd en tijdens mobiel gebruik uit te wisselen, maar zijn van nature beperkt in bereik en transmissiecapaciteit. Door een mix van verschillende middelen toe te passen, wordt een optimale situatie nagestreefd, waarbij operationele behoefte, bereik, capaciteit, bescherming tegen verstoring en kosten worden afgewogen.</text:p>
      <text:p text:style-name="ifm_p_mt.3.76mm_ifm">Vraag 7</text:p>
      <text:p text:style-name="ifm_p_ifm">Welke rol heeft het bedrijfsleven in de ontwikkeling van LRC? Op welke wijze is het bedrijfsleven betrokken bij de ontwikkeling en hoe is de behoeftestelling tot stand gekomen? Bent u bereid die behoeftestelling ter informatie aan de Kamer te zenden?</text:p>
      <text:p text:style-name="ifm_p_mt.3.76mm_ifm">Antwoord 7</text:p>
      <text:p text:style-name="ifm_p_ifm">De behoeftestelling maakt deel uit van het project BMS zoals in 2007 aan de Kamer is gemeld met de DMP A-brief.</text:p>
      <text:p text:style-name="ifm_p_ifm">De LRC basis module wordt door het NLD bedrijf FoxIT ontwikkeld en geleverd.</text:p>
      <text:p text:style-name="ifm_p_mt.3.76mm_ifm">Vraag 8</text:p>
      <text:p text:style-name="ifm_p_ifm">Zijn er lessen geleerd met het onderzoek, ontwikkeling en verwerving van LRC die toegepast kunnen worden op andere verwervingsprojecten? Zo ja, wat zijn die geleerde lessen?</text:p>
      <text:p text:style-name="ifm_p_mt.3.76mm_ifm">Antwoord 8</text:p>
      <text:p text:style-name="ifm_p_ifm">De ontwikkeling leidt voor Defensie tot een voorsprong in kennis en technologie op het gebied van ad-hoc routing, vercijfering en de toepasbaarheid van (civiele) satellietcapaciteit in mobiele omstandigheden (op rijdende militaire voertuigen). Deze resultaten worden toegepast in de ontwikkeling van de plannen voor de toekomstige IT-systemen van Defensie en ook bij de toekomstige vervanging van radiosyst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uijk, Teeven en De Roon over het project Data Communicatie Mobiel Optreden Long Range Communications (DCMO-LRC)</dc:title>
    <meta:user-defined meta:name="OVERHEIDop.ParlID/DC.identifier">ah-tk-20142015-2353</meta:user-defined>
    <meta:user-defined meta:name="OVERHEIDop.vraagnummer">2015Z07451</meta:user-defined>
    <meta:user-defined meta:name="OVERHEIDop.aanhangselNummer">2353</meta:user-defined>
    <meta:user-defined meta:name="OVERHEIDop.AanhangselTypen/DC.type">Antwoord</meta:user-defined>
    <meta:user-defined meta:name="OVERHEIDop.Parlementair/DC.type">Aanhangsel van de Handelingen</meta:user-defined>
    <meta:user-defined meta:name="OVERHEIDop.indiener">F. Teeven</meta:user-defined>
    <meta:user-defined meta:name="OVERHEIDop.indiener">R. de Roon</meta:user-defined>
    <meta:user-defined meta:name="OVERHEIDop.indiener">R. Vuijk</meta:user-defined>
    <meta:user-defined meta:name="OVERHEIDop.ontvanger">J.A. Hennis-Plasschaert</meta:user-defined>
    <meta:user-defined meta:name="OVERHEIDop.vergaderjaar">2014-2015</meta:user-defined>
    <meta:user-defined meta:name="DCTERMS.W3CDTF/OVERHEIDop.datumOntvangst">2015-05-26</meta:user-defined>
    <meta:user-defined meta:name="OVERHEID.StatenGeneraal/DC.creator">Tweede Kamer der Staten-Generaal</meta:user-defined>
    <dc:language>nl</dc:language>
    <meta:user-defined meta:name="DCTERMS.alternative"/>
    <meta:user-defined meta:name="DC.title">Antwoord op vragen van de leden Vuijk, Teeven en De Roon over het project Data Communicatie Mobiel Optreden Long Range Communications (DCMO-LRC)</meta:user-defined>
    <meta:user-defined meta:name="DCTERMS.W3CDTF/DCTERMS.available">2015-05-26</meta:user-defined>
    <meta:user-defined meta:name="OVERHEIDop.publicationName">Kamervragen (Aanhangsel)</meta:user-defined>
    <meta:user-defined meta:name="OVERHEID.Organisatietype/OVERHEID.organisationType">staten generaal</meta:user-defined>
    <meta:user-defined meta:name="DCTERMS.W3CDTF/DCTERMS.issued">2015-05-2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