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het bericht dat medisch specialisten volgens de Belastingdienst nog steeds zelfstandig ondernemers zijn</text:span> (ingezonden 7 mei 2015).</text:p>
      <text:p text:style-name="ifm_p_font.roman_mt.3.76mm_ifm">Mededeling van Minister <text:span text:style-name="ifm_span_font.bold_ifm">Schippers</text:span> (Volksgezondheid, Welzijn en Sport) (ontvangen 26 mei 2015)</text:p>
      <text:p text:style-name="ifm_p_mt.3.76mm_ifm">Vraag 1</text:p>
      <text:p text:style-name="ifm_p_ifm">Kent u het bericht «Medisch specialist mag van Belastingdienst zelfstandig ondernemer blijven»?<text:note text:id="ID-2015Z08467-d37e58" text:note-class="footnote"><text:note-citation text:label="1 ">1</text:note-citation><text:note-body><text:p text:style-name="ifm_p_font.normal_size.6.93pt_mt..5mm_indent.-0.1161in_mleft.0.1161in_ifm">http://accountantweek.nl/artikel/medisch-specialist-mag-van-belastingdienst-zelfstandig-ondernemer-blijven</text:p></text:note-body></text:note></text:p>
      <text:p text:style-name="ifm_p_mt.3.76mm_ifm">Vraag 2</text:p>
      <text:p text:style-name="ifm_p_ifm">Klopt het dat de medisch specialist ook vanaf 1 januari 2015 zelfstandig ondernemer is volgens de Belastingdienst, ook al heeft de medisch specialist in het nieuwe stelsel geen zelfstandig declaratierecht?</text:p>
      <text:p text:style-name="ifm_p_mt.3.76mm_ifm">Vraag 3</text:p>
      <text:p text:style-name="ifm_p_ifm">Klopt het dat de verplichting voor medisch specialisten om te voldoen aan allerlei constructies, zoals het onderdeel worden van een coöperatie, nu niet langer houdbaar is?<text:note text:id="ID-2015Z08467-d37e77" text:note-class="footnote"><text:note-citation text:label="2 ">2</text:note-citation><text:note-body><text:p text:style-name="ifm_p_font.normal_size.6.93pt_mt..5mm_indent.-0.1161in_mleft.0.1161in_ifm">http://accountantweek.nl/artikel/medisch-specialist-mag-van-belastingdienst-zelfstandig-ondernemer-blijven</text:p></text:note-body></text:note></text:p>
      <text:p text:style-name="ifm_p_ifm">Zo nee, waarom niet? Zo ja, welke gevolgen heeft dit voor de praktische uitvoerbaarheid van integrale bekostiging van de zorg?</text:p>
      <text:p text:style-name="ifm_p_mt.3.76mm_ifm">Vraag 4</text:p>
      <text:p text:style-name="ifm_p_ifm">Betekent de kwalificatie van de medisch specialist als ondernemer door de Belastingdienst dat het kabinet zijn standpunt heeft gewijzigd of wijkt de Belastingdienst af van het regeringsstandpunt?</text:p>
      <text:p text:style-name="ifm_p_mt.3.76mm_ifm">Vraag 5</text:p>
      <text:p text:style-name="ifm_p_ifm">Indien sprake is van een gewijzigd regeringsstandpunt waarom heeft de regering het parlement dat niet meegedeeld?</text:p>
      <text:p text:style-name="ifm_p_mt.3.76mm_ifm">Vraag 6</text:p>
      <text:p text:style-name="ifm_p_ifm">Indien het regeringsstandpunt niet gewijzigd is, hoe is het dan mogelijk dat de Belastingdienst daarvan afwijkt?</text:p>
      <text:p text:style-name="ifm_p_mt.3.76mm_ifm">Vraag 7</text:p>
      <text:p text:style-name="ifm_p_ifm">Welke kosten brengt het standpunt van de Belastingdienst dat medisch specialisten ondernemer zijn met zich mee voor de overheid?</text:p>
      <text:p text:style-name="ifm_p_mt.3.76mm_ifm">Vraag 8</text:p>
      <text:p text:style-name="ifm_p_ifm">Deelt u de mening dat deze wijzigingen in de zorg miljoenen euro's aan adviezen over coöperatiemodellen gekost hebben, terwijl dat fiscaal onnodig was?<text:note text:id="ID-2015Z08467-d37e117" text:note-class="footnote"><text:note-citation text:label="3 ">3</text:note-citation><text:note-body><text:p text:style-name="ifm_p_font.normal_size.6.93pt_mt..5mm_indent.-0.1161in_mleft.0.1161in_ifm">Peter de Leede, Hygieia Consultants,</text:p><text:p text:style-name="ifm_p_font.normal_size.6.93pt_indent.-0.1161in_mleft.0.1161in_ifm">http://www.zorgvisie.nl/Personeel/Nieuws/2015/4/Specialist-mag-zelfstandig-ondernemer-blijven-1751881W/</text:p></text:note-body></text:note></text:p>
      <text:p text:style-name="ifm_p_mt.3.76mm_ifm">Vraag 9</text:p>
      <text:p text:style-name="ifm_p_ifm">Als medisch specialisten toch zelfstandig ondernemers zijn wat is dan nog het nut van de subsidieregeling overgang integrale tarieven medisch specialistische zorg van € 125 miljoen?</text:p>
      <text:h text:style-name="ifm_p_font.bold_mt.5.08mm_page.keep-with-next_ifm" text:outline-level="2">Mededeling</text:h>
      <text:p text:style-name="ifm_p_mt.4.23mm_ifm">De vragen van de Kamerleden Bruins Slot (CDA) en Omtzigt (CDA) over het bericht dat medisch specialisten volgens de Belastingdienst nog steeds zelfstandig ondernemers zijn (2015Z08467) kunnen tot mijn spijt niet binnen de gebruikelijke termijn worden beantwoord.</text:p>
      <text:p text:style-name="ifm_p_ifm">De reden van het uitstel is dat voor de beantwoording van deze vragen interdepartementaal overleg nodig is. Dat overleg is al wel gestart, maar nog niet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ruins Slot en Omtzigt over het bericht dat medisch specialisten volgens de Belastingdienst nog steeds zelfstandig ondernemers zijn</dc:title>
    <meta:user-defined meta:name="OVERHEIDop.ParlID/DC.identifier">ah-tk-20142015-2350</meta:user-defined>
    <meta:user-defined meta:name="OVERHEIDop.vraagnummer">2015Z08467</meta:user-defined>
    <meta:user-defined meta:name="OVERHEIDop.aanhangselNummer">235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Uitstel beantwoording vragen van de leden Bruins Slot en Omtzigt over het bericht dat medisch specialisten volgens de Belastingdienst nog steeds zelfstandig ondernemers zij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