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de leden <text:span text:style-name="ifm_span_font.bold_ifm">Oskam</text:span> en <text:span text:style-name="ifm_span_font.bold_ifm">De Rouwe</text:span> (beiden CDA) aan de Ministers van Veiligheid en Justitie en van Infrastructuur en Milieu over <text:span text:style-name="ifm_span_font.italic_ifm">de uitspraak van het Gerechtshof Den Haag dat het Openbaar Ministerie iemand die een alcoholslot opgelegd heeft gekregen niet ook nog eens strafrechtelijk mag vervolgen en over het bericht dat het alcoholslot op tilt kan slaan</text:span> (ingezonden 25 september 2014).</text:p>
      <text:p text:style-name="ifm_p_font.roman_mt.3.76mm_ifm">Antwoord van Minister <text:span text:style-name="ifm_span_font.bold_ifm">Schultz van Haegen-Maas Geesteranus</text:span> (Infrastructuur en Milieu) mede namens de Minister van Veiligheid en Justitie (ontvangen 13 oktober 2014)</text:p>
      <text:p text:style-name="ifm_p_mt.3.76mm_ifm">Vraag 1</text:p>
      <text:p text:style-name="ifm_p_ifm">Heeft u kennisgenomen van de uitspraak van het Gerechtshof Den Haag? Hoe beoordeelt u deze uitspraak voor toekomstige gevallen waarin dronkenrijders een alcoholslotprogramma krijgen opgelegd?<text:note text:id="ID-2014Z16534-d37e61" text:note-class="footnote"><text:note-citation text:label="1 ">1</text:note-citation><text:note-body><text:p text:style-name="ifm_p_font.normal_size.6.93pt_mt..5mm_indent.-0.1161in_mleft.0.1161in_ifm">ECLI:NL:GHDHA:2014:3017, rechtspraak.nl.</text:p></text:note-body></text:note></text:p>
      <text:p text:style-name="ifm_p_mt.3.76mm_ifm">Antwoord 1</text:p>
      <text:p text:style-name="ifm_p_ifm">Ja.</text:p>
      <text:p text:style-name="ifm_p_mt.3.76mm_ifm">Vraag 2</text:p>
      <text:p text:style-name="ifm_p_ifm">Welke gevolgen heeft de uitspraak voor lopende zaken inzake het opleggen van een alcoholslot en hoeveel zaken betreft dit?</text:p>
      <text:p text:style-name="ifm_p_mt.3.76mm_ifm">Antwoord 2</text:p>
      <text:p text:style-name="ifm_p_ifm">Deze specifieke uitspraak van het Gerechtshof heeft geen gevolgen voor de oplegging of uitvoering van het alcoholslotprogramma, aangezien dit een bestuursrechtelijke maatregel betreft, terwijl de uitspraak van het Gerechtshof Den Haag over strafrechtelijke vervolging gaat.</text:p>
      <text:p text:style-name="ifm_p_mt.3.76mm_ifm">Vraag 3</text:p>
      <text:p text:style-name="ifm_p_ifm">Heeft de uitspraak gevolgen voor andere bestuurlijke maatregelen die naast het strafrecht kunnen worden opgelegd, zoals de zogeheten (licht) Educatieve Maatregel Alcohol (of gedrag) en verkeer (Ema, Lema en Emg)?</text:p>
      <text:p text:style-name="ifm_p_mt.3.76mm_ifm">Antwoord 3</text:p>
      <text:p text:style-name="ifm_p_ifm">Het Gerechtshof Den Haag heeft zich niet uitgelaten over het opleggen van een strafrechtelijke sanctie als ook een (licht) Educatieve Maatregel Alcohol (of gedrag) en verkeer (Ema, Lema en Emg) is opgelegd.</text:p>
      <text:p text:style-name="ifm_p_mt.3.76mm_ifm">Vraag 4</text:p>
      <text:p text:style-name="ifm_p_ifm">Hoe verhoudt deze uitspraak zich tot de eerdere uitspraken van de Afdeling bestuursrechtspraak van de Raad van State dat, als het alcoholslotprogramma wordt opgelegd aan houders van rijbewijs B, dit niet is aan te merken als een maatregel die is gebaseerd op een «criminal charge», omdat zij dat rijbewijs tijdens het programma kunnen behouden?<text:note text:id="ID-2014Z16534-d37e87" text:note-class="footnote"><text:note-citation text:label="2 ">2</text:note-citation><text:note-body><text:p text:style-name="ifm_p_font.normal_size.6.93pt_mt..5mm_indent.-0.1161in_mleft.0.1161in_ifm">Uitspraken Afdeling Bestuursrechtspraak, nr. 201301126/1, 201207475/1 en 201302809/1, raadvanstate.nl.</text:p></text:note-body></text:note></text:p>
      <text:p text:style-name="ifm_p_mt.3.76mm_ifm">Antwoord 4</text:p>
      <text:p text:style-name="ifm_p_ifm">Omdat de zaak nog onder de rechter is, past het niet om een uitspraak te doen over de verhouding tussen de uitspraak van het Gerechtshof Den Haag en eerdere uitspraken van de Afdeling Bestuursrechtspraak van de Raad van State.</text:p>
      <text:p text:style-name="ifm_p_mt.3.76mm_ifm">Vraag 5</text:p>
      <text:p text:style-name="ifm_p_ifm">Hoe verhoudt deze uitspraak zich tot de eerdere uitspraak van het Gerechtshof Amsterdam waarin de kosten van het alcoholslotprogramma wel werden meegewogen en gekozen werd voor een voorwaardelijke boete en onvoorwaardelijke ontzegging van de rijbevoegdheid in plaats van niet-ontvankelijkheid?<text:note text:id="ID-2014Z16534-d37e102" text:note-class="footnote"><text:note-citation text:label="3 ">3</text:note-citation><text:note-body><text:p text:style-name="ifm_p_font.normal_size.6.93pt_mt..5mm_indent.-0.1161in_mleft.0.1161in_ifm">ECLI:NL:GHAMS:2014:149, rechtspraak.nl.</text:p></text:note-body></text:note></text:p>
      <text:p text:style-name="ifm_p_mt.3.76mm_ifm">Antwoord 5</text:p>
      <text:p text:style-name="ifm_p_ifm">In zijn nog niet onherroepelijke arrest van 22 september 2014 komt het Gerechtshof Den Haag tot het oordeel dat het opleggen van de maatregel van het alcoholslotprogramma, mede gelet op de hoge kosten die aan deelname zijn verbonden, is aan te merken als een criminal charge in de zin van artikel 6 lid 1 EVRM. Nu verdachte al heeft deelgenomen aan dat programma, is de strafvervolging volgens het Hof Den Haag in strijd met het ne bis in idem beginsel en moet het OM niet-ontvankelijk verklaard in zijn vervolging.</text:p>
      <text:p text:style-name="ifm_p_ifm">Het Gerechtshof Amsterdam heeft in zijn arrest van 3 februari 2014 geoordeeld dat het OM wel ontvankelijk is in zijn vervolging, maar dat de kosten voor betrokkene bij deelname aan het alcoholslotprogramma zeer hoog zijn. Het Hof oordeelde dat het onredelijk zou zijn om geen rekening te houden met deze hoge kosten en heeft om die reden een lagere straf opgelegd.</text:p>
      <text:p text:style-name="ifm_p_mt.3.76mm_ifm">Vraag 6</text:p>
      <text:p text:style-name="ifm_p_ifm">Hoe verhoudt deze uitspraak zich tot de jurisprudentie van het Europees Hof voor de Rechten van de Mens (EHRM) omtrent de «criminal charge»?<text:note text:id="ID-2014Z16534-d37e116" text:note-class="footnote"><text:note-citation text:label="4 ">4</text:note-citation><text:note-body><text:p text:style-name="ifm_p_font.normal_size.6.93pt_mt..5mm_indent.-0.1161in_mleft.0.1161in_ifm">Zie onder meer EHRM 9 februari 1995, nr. 307-A (Welch/Verenigd Koninkrijk), EHRM 23 september 1998 (Malige/Frankrijk), EHRM nr. 26780/95 (Escoubet/België), EHRM 13 december 2005 (Nilsson/Zweden en EHRM 7 november 2000, nr. 45282/99 (Blokker/Nederland.</text:p></text:note-body></text:note></text:p>
      <text:p text:style-name="ifm_p_mt.3.76mm_ifm">Antwoord 6</text:p>
      <text:p text:style-name="ifm_p_ifm">Het past op dit moment niet hierover een uitspraak te doen. Deze vraag zal aan de orde komen in de procedure bij de Hoge Raad, nu het OM cassatie heeft ingesteld tegen het arrest van het Gerechtshof Den Haag.</text:p>
      <text:p text:style-name="ifm_p_mt.3.76mm_ifm">Vraag 7</text:p>
      <text:p text:style-name="ifm_p_ifm">Hoe beoordeelt u de opinie dat bij het opleggen van het alcoholslotprogramma door het Centraal Bureau Rijvaardigheidsbewijzen (CBR) geen belangenafweging plaatsvindt en de oplegging hiervan zou moeten geschieden door de strafrechter?<text:note text:id="ID-2014Z16534-d37e129" text:note-class="footnote"><text:note-citation text:label="5 ">5</text:note-citation><text:note-body><text:p text:style-name="ifm_p_font.normal_size.6.93pt_mt..5mm_indent.-0.1161in_mleft.0.1161in_ifm">«Rechter: twee keer straf voor rijden met slok op mag niet», BNR Nieuws 22 september 2014, http://www.bnr.nl/nieuws/mobiliteit/361869–1409/rechter-twee-keer-straf-voor-rijden-met-slok-op-mag-niet</text:p></text:note-body></text:note></text:p>
      <text:p text:style-name="ifm_p_mt.3.76mm_ifm">Antwoord 7</text:p>
      <text:p text:style-name="ifm_p_ifm">Bij de introductie van het alcoholslotprogramma is door de wetgever bewust gekozen om het programma dwingend en uniform op te leggen zonder ruimte voor individuele belangenafweging. Een uniforme aanpak voorkomt ongelijkheid bij de toepassing. Dit laat onverlet dat ik samen met de Minister van Veiligheid en Justitie laat onderzoeken wat de mogelijkheden zijn om tot een stelsel te komen, waarbij een belangenafweging kan worden gemaakt bij de oplegging van het ASP.</text:p>
      <text:p text:style-name="ifm_p_mt.3.76mm_ifm">Vraag 8</text:p>
      <text:p text:style-name="ifm_p_ifm">Deelt u de mening dat het opleggen van het alcoholslotprogramma geen straf is maar een bestuurlijke maatregel en dat dit de terechte consequentie is die kan volgen als men met (teveel) drank op in de auto zit?</text:p>
      <text:p text:style-name="ifm_p_mt.3.76mm_ifm">Antwoord 8</text:p>
      <text:p text:style-name="ifm_p_ifm">Ja, ik deel deze mening.</text:p>
      <text:p text:style-name="ifm_p_mt.3.76mm_ifm">Vraag 9</text:p>
      <text:p text:style-name="ifm_p_ifm">Heeft u kennisgenomen van de berichtgeving dat er (nog steeds) mankementen zijn aan het alcoholslot? Klopt deze berichtgeving? Zo ja, welke actie gaat u hierop ondernemen?<text:note text:id="ID-2014Z16534-d37e149" text:note-class="footnote"><text:note-citation text:label="6 ">6</text:note-citation><text:note-body><text:p text:style-name="ifm_p_font.normal_size.6.93pt_mt..5mm_indent.-0.1161in_mleft.0.1161in_ifm">«Alcoholslot op hol door fruit», Telegraaf, 17 september 2014, http://www.telegraaf.nl/binnenland/23090193/__Alcoholslot_op_hol_door_fruit__.html</text:p></text:note-body></text:note></text:p>
      <text:p text:style-name="ifm_p_mt.3.76mm_ifm">Antwoord 9</text:p>
      <text:p text:style-name="ifm_p_ifm">Ja, ik heb kennis genomen van de berichtgeving. Bij de invoering van het alcoholslotprogramma zijn op basis van NEN-normen strenge eisen geformuleerd aan het alcoholslot. Dat betekent niet dat er geen aandachtspunten en verbeteringen mogelijk blijven. Technische mankementen kunnen worden gemeld. Samen met de leverancier van het slot wordt dan hiervoor een oplossing gezocht.</text:p>
      <text:p text:style-name="ifm_p_mt.3.76mm_ifm">Vraag 10</text:p>
      <text:p text:style-name="ifm_p_ifm">Is het waar dat het vóórkomt dat het slot geen onderscheid maakt tussen mondalcohol en bloedalcohol? Wat gaat u hier aan doen? Hoe kunnen gebruikers deze veronderstelde fouttesten weerleggen teneinde te voorkomen dat ze onterecht hun rijbewijs kwijtraken?</text:p>
      <text:p text:style-name="ifm_p_mt.3.76mm_ifm">Antwoord 10</text:p>
      <text:p text:style-name="ifm_p_ifm">Het is bekend dat het slot geen onderscheid maakt tussen mondalcohol en bloedalcohol. Sommige producten kunnen daarom invloed hebben op de uitslag van de blaastest, terwijl de deelnemer niet teveel alcohol in zijn bloed heeft. Daarom wordt ook bij de installatie van het alcoholslot, in de handleiding van het slot en in het motivatieprogramma vermeld bij welke producten er een extra risico is.</text:p>
      <text:p text:style-name="ifm_p_ifm">Ik heb de Universiteit van Wageningen opdracht gegeven om te onderzoeken voor een aantal vaak genoemde producten wat het werkelijke effect is en hoe lang het duurt voordat de mondalcohol weer weg is. Ik verwacht de resultaten op korte termijn. Deze zullen worden gebruikt bij de voorlichting aan de ASP-deelnemers over het gebruik van het slot en afhankelijk van de uitkomsten zal bezien worden of en hoe de systematiek van het toerekenen van foutieve blaastesten kan worden aangepast. Ik zal dit ook meenemen in de evaluatie van het alcoholslotprogramma die ik u voor 1 december aanstaande za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skam en De Rouwe over de uitspraak van het Gerechtshof Den Haag dat het Openbaar Ministerie iemand die een alcoholslot opgelegd heeft gekregen niet ook nog eens strafrechtelijk mag vervolgen en over het bericht dat het alcoholslot op tilt kan slaan</dc:title>
    <meta:user-defined meta:name="OVERHEIDop.ParlID/DC.identifier">ah-tk-20142015-235</meta:user-defined>
    <meta:user-defined meta:name="OVERHEIDop.vraagnummer">2014Z16534</meta:user-defined>
    <meta:user-defined meta:name="OVERHEIDop.aanhangselNummer">235</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P. Oskam</meta:user-defined>
    <meta:user-defined meta:name="OVERHEIDop.ontvanger">M.H. Schultz van Haegen-Maas Geesteranus</meta:user-defined>
    <meta:user-defined meta:name="OVERHEIDop.vergaderjaar">2014-2015</meta:user-defined>
    <meta:user-defined meta:name="DCTERMS.W3CDTF/OVERHEIDop.datumOntvangst">2014-10-13</meta:user-defined>
    <meta:user-defined meta:name="OVERHEID.StatenGeneraal/DC.creator">Tweede Kamer der Staten-Generaal</meta:user-defined>
    <dc:language>nl</dc:language>
    <meta:user-defined meta:name="DCTERMS.alternative"/>
    <meta:user-defined meta:name="DC.title">Antwoord op vragen van de leden Oskam en De Rouwe over de uitspraak van het Gerechtshof Den Haag dat het Openbaar Ministerie iemand die een alcoholslot opgelegd heeft gekregen niet ook nog eens strafrechtelijk mag vervolgen en over het bericht dat het alcoholslot op tilt kan slaan</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