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DeLange</text:span> (VVD) aan de Minister van Volksgezondheid, Welzijn en Sport over <text:span text:style-name="ifm_span_font.italic_ifm">gezondheidsrisico’s die kunnen optreden als gevolg van aderlating of «wet cupping therapie»</text:span> (ingezonden 7 mei 2015).</text:p>
      <text:p text:style-name="ifm_p_font.roman_mt.3.76mm_ifm">Mededeling van Minister <text:span text:style-name="ifm_span_font.bold_ifm">Schippers</text:span> (Volksgezondheid, Welzijn en Sport) (ontvangen 26 mei 2015)</text:p>
      <text:p text:style-name="ifm_p_mt.3.76mm_ifm">Vraag 1</text:p>
      <text:p text:style-name="ifm_p_ifm">Heeft u kennisgenomen van de berichten: «Kamer wil cupping aanpakken, therapie waarbij in lichaam wordt gesneden» en «Een snee, een cup en bloed vloeit»?<text:note text:id="ID-2015Z08459-d37e55" text:note-class="footnote"><text:note-citation text:label="1 ">1</text:note-citation><text:note-body><text:p text:style-name="ifm_p_font.normal_size.6.93pt_mt..5mm_indent.-0.1161in_mleft.0.1161in_ifm">Kamer wil cupping aanpakken, therapie waarbij in lichaam wordt gesneden – en bijbehorend achtergrondartikel – Een snee, een cup, en bloed vloeit (www.nrc.nl, 2 mei 2015:  http://www.nrc.nl/nieuws/2015/05/02/kamer-wil-cupping-aanpakken-therapie-waarbij-in-lichaam-wordt-gesneden/</text:p></text:note-body></text:note></text:p>
      <text:p text:style-name="ifm_p_mt.3.76mm_ifm">Vraag 2</text:p>
      <text:p text:style-name="ifm_p_ifm">In het betreffende artikel staat het volgende beschreven: «volgens de GGD heeft de therapie een hoog risico op besmetting of infecties. Omdat bloed in kopjes wordt opgevangen, bestaat onder meer het risico dat hepatitis wordt overgedragen».</text:p>
      <text:p text:style-name="ifm_p_ifm">Deelt u de mening dat er gezondheidsrisico’s kunnen optreden bij de therapie die in het artikel worden beschreven onder de naam «wet cupping of Hijama»?</text:p>
      <text:p text:style-name="ifm_p_ifm">Zo ja, bent u van plan om hiertegen op te treden?</text:p>
      <text:p text:style-name="ifm_p_ifm">Zo nee, waarom niet?</text:p>
      <text:p text:style-name="ifm_p_mt.3.76mm_ifm">Vraag 3</text:p>
      <text:p text:style-name="ifm_p_ifm">Beschikt u over cijfermateriaal over het aantal mensen dat dit soort therapieën uitoefent en bestaat er een actueel beeld van de hoeveelheid mensen in Nederland die hier gebruik van maken?</text:p>
      <text:p text:style-name="ifm_p_mt.3.76mm_ifm">Vraag 4</text:p>
      <text:p text:style-name="ifm_p_ifm">In het betreffende artikel staat het volgende beschreven: «volgens de Wet op de beroepen in de individuele gezondheidszorg mogen alleen erkende gezondheidswerkers, zoals artsen, sneden maken in het lichaam. Cuppingtherapeuten zijn hiervoor niet opgeleid en mogen deze handelingen dus niet uitvoeren, beaamt Johan Legemaate, hoogleraar gezondheidsrecht van het Academisch Medisch Centrum (AMC)».</text:p>
      <text:p text:style-name="ifm_p_ifm">Deelt u de mening van hoogleraar Legemaate?</text:p>
      <text:p text:style-name="ifm_p_ifm">Zo ja, op welke wijze gaat u hier tegen optreden?</text:p>
      <text:p text:style-name="ifm_p_ifm">Zo nee, waarom niet?</text:p>
      <text:p text:style-name="ifm_p_mt.3.76mm_ifm">Vraag 5</text:p>
      <text:p text:style-name="ifm_p_ifm">Bent u bekend met het Opleidingsinstituut Hijama &amp; Cupping in Rotterdam en met mogelijke andere opleidingsinstituten?</text:p>
      <text:p text:style-name="ifm_p_ifm">Zo ja, hoe kijkt u aan tegen deze opleiding(en) en is er voldoende aandacht voor het tegengaan van gezondheidsrisico’s?</text:p>
      <text:p text:style-name="ifm_p_ifm">Zo nee, bent u van plan op korte termijn dit opleidingsinstituut en/of andere instituten te inspecteren?</text:p>
      <text:p text:style-name="ifm_p_mt.3.76mm_ifm">Vraag 6</text:p>
      <text:p text:style-name="ifm_p_ifm">Deelt u de mening van de artsenfederatie KNMG (Koninklijke Nederlandse Maatschappij ter bevordering der Geneeskunde) dat de overheid toezicht moet houden op de wet cuppingtherapeuten?</text:p>
      <text:p text:style-name="ifm_p_ifm">Zo ja, bent u voornemens om de Inspectie voor de Gezondheidszorg opdracht te geven hierop te gaan controleren?</text:p>
      <text:p text:style-name="ifm_p_ifm">Zo nee, waarom niet?</text:p>
      <text:p text:style-name="ifm_p_mt.3.76mm_ifm">Vraag 7</text:p>
      <text:p text:style-name="ifm_p_ifm">Bent u bereid om de Kamer te informeren over de wijze waarop in de komende periode het toezicht op de toepassing van «de wet cupping therapie» wordt vormgegeven en de wijze waarop de risico’s op infecties en bloedingen wordt bestreden?</text:p>
      <text:p text:style-name="ifm_p_mt.3.76mm_ifm">Vraag 8</text:p>
      <text:p text:style-name="ifm_p_ifm">Deelt u de mening dat u op dit moment beschikt over voldoende wet- en regelgeving om gezondheidsrisico’s die kunnen voortkomen uit aderlating of «wet cupping» zoveel mogelijk te bestrijden?</text:p>
      <text:p text:style-name="ifm_p_ifm">Zo nee, bent u voornemens om met voorstellen te komen om de wet- en regelgeving hierop aan te passen?</text:p>
      <text:h text:style-name="ifm_p_font.bold_mt.5.08mm_page.keep-with-next_ifm" text:outline-level="2">Mededeling</text:h>
      <text:p text:style-name="ifm_p_mt.4.23mm_ifm">De vragen van het Kamerlid De Lange (VVD) over gezondheidsrisico’s die kunnen optreden als gevolg van aderlating of «wet cupping therapie» (2015Z08459) kunnen tot mijn spijt niet binnen de gebruikelijke termijn worden beantwoord.</text:p>
      <text:p text:style-name="ifm_p_ifm">De reden van het uitstel is dat voor een goede beantwoording van de vragen extra informatie nodig is van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Lange over gezondheidsrisico’s die kunnen optreden als gevolg van aderlating of ‘wet cupping therapie’</dc:title>
    <meta:user-defined meta:name="OVERHEIDop.ParlID/DC.identifier">ah-tk-20142015-2348</meta:user-defined>
    <meta:user-defined meta:name="OVERHEIDop.vraagnummer">2015Z08459</meta:user-defined>
    <meta:user-defined meta:name="OVERHEIDop.aanhangselNummer">2348</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Uitstel beantwoording vragen van het lid De Lange over gezondheidsrisico’s die kunnen optreden als gevolg van aderlating of ‘wet cupping therapie’</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Ziekten en behandelingen</meta:user-defined>
    <meta:user-defined meta:name="OVERHEIDop.versieInformatie"/>
  </office:meta>
</office:document-meta>
</file>