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7</text:p>
      <text:p text:style-name="ifm_p_font.roman_mt.3.76mm_ifm">Vragen van de leden <text:span text:style-name="ifm_span_font.bold_ifm">VanLaar</text:span> (PvdA) en <text:span text:style-name="ifm_span_font.bold_ifm">Segers</text:span> (ChristenUnie) aan de ministers van Binnenlandse Zaken en Koninkrijksrelaties, van Veiligheid en Justitie en van Sociale Zaken en Werkgelegenheid over <text:span text:style-name="ifm_span_font.italic_ifm">het bericht «Gezamenlijke ketenactie tegen arbeidsuitbuiting en mensenhandel»</text:span> (ingezonden 9 maart 2015).</text:p>
      <text:p text:style-name="ifm_p_font.roman_mt.3.76mm_ifm">Antwoord van Minister <text:span text:style-name="ifm_span_font.bold_ifm">Van derSteur</text:span> (Veiligheid en Justitie), mede namens de Minister van Binnenlandse Zaken en Koninkrijksrelaties en de Minister van Sociale Zaken en Werkgelegenheid (ontvangen 26 mei 2015). Zie ook Aanhangsel Handelingen, vergaderjaar 2014–2015, nr. 1788</text:p>
      <text:p text:style-name="ifm_p_mt.3.76mm_ifm">Vraag 1</text:p>
      <text:p text:style-name="ifm_p_ifm">Kent u de berichten «Gezamenlijke ketenactie tegen arbeidsuitbuiting en mensenhandel»<text:note text:id="ID-2015Z04182-d37e61" text:note-class="footnote"><text:note-citation text:label="1 ">1</text:note-citation><text:note-body><text:p text:style-name="ifm_p_font.normal_size.6.93pt_mt..5mm_indent.-0.1161in_mleft.0.1161in_ifm">Amigoe, 4 maart 2015</text:p></text:note-body></text:note> en «Gezamenlijke actie tegen arbeidsuitbuiting en mensenhandel boekt resultaten»?<text:note text:id="ID-2015Z04182-d37e70" text:note-class="footnote"><text:note-citation text:label="2 ">2</text:note-citation><text:note-body><text:p text:style-name="ifm_p_font.normal_size.6.93pt_mt..5mm_indent.-0.1161in_mleft.0.1161in_ifm">Amigoe, 5 maart 2015</text:p></text:note-body></text:note></text:p>
      <text:p text:style-name="ifm_p_mt.3.76mm_ifm">Antwoord 1</text:p>
      <text:p text:style-name="ifm_p_ifm">Ja.</text:p>
      <text:p text:style-name="ifm_p_mt.3.76mm_ifm">Vraag 2</text:p>
      <text:p text:style-name="ifm_p_ifm">Wilt u de resultaten van deze gezamenlijke ketenactie met de Kamer delen? Zijn er mensen aangehouden bij deze eerste stap? Bent u tevreden over deze resultaten?</text:p>
      <text:p text:style-name="ifm_p_mt.3.76mm_ifm">Antwoord 2</text:p>
      <text:p text:style-name="ifm_p_ifm">De gezamenlijke ketenactie bevestigt dat de samenwerking binnen de keten op Bonaire werkt, waarbij iedere dienst zijn rol oppakt vanuit de eigen taakstelling en expertise. De actie is succesvol verlopen. Naar aanleiding van de actie is nader onderzocht of sprake was van onderbetaling of uitbuiting. Op basis van de richtlijnen voor vergoedingen in natura is vervolgens niet gebleken dat er sprake was van onderbetaling of uitbuiting. Er zijn geen aanhoudingen verricht.</text:p>
      <text:p text:style-name="ifm_p_mt.3.76mm_ifm">Vraag 3</text:p>
      <text:p text:style-name="ifm_p_ifm">Is het waar dat slechts op twee adressen actie heeft plaats gevonden? Waarom was de schaal van de actie zo beperkt, terwijl het algemeen bekend is waar prostitutie plaatsvindt? Vanaf wanneer worden alle prostitutielocaties met regelmaat bezocht?</text:p>
      <text:p text:style-name="ifm_p_mt.3.76mm_ifm">Antwoord 3</text:p>
      <text:p text:style-name="ifm_p_ifm">De selectie van de adressen vond plaats op basis van Informatie Gestuurd Optreden. Er waren meerdere adressen bekend en er is gestart met het controleren van twee adressen. In het kader van de samenwerking hebben alle betrokken diensten elk vanuit hun eigen verantwoordelijkheid en op basis van hun eigen wetgeving op 3 maart 2015 volledige controles uitgevoerd. Er zijn afspraken gemaakt om ten minste vier keer per jaar gezamenlijk op te treden waarbij prostitutie een van de sectoren is die regelmatig zullen worden gecontroleerd.</text:p>
      <text:p text:style-name="ifm_p_mt.3.76mm_ifm">Vraag 4</text:p>
      <text:p text:style-name="ifm_p_ifm">Waarom vindt nu pas de eerste concrete actie plaats gericht tegen arbeidsuitbuiting en mensenhandel terwijl de Kamer al jaren aandringt op actie?</text:p>
      <text:p text:style-name="ifm_p_mt.3.76mm_ifm">Antwoord 4</text:p>
      <text:p text:style-name="ifm_p_ifm">In het huidige Memorandum of Understanding (MoU) van samenwerking ter bestrijding van mensenhandel en mensensmokkel is tussen de landen van het Koninkrijk afgesproken dat regelmatig controles op mensenhandel en mensensmokkel zullen plaatsvinden in verschillende sectoren. In de BES was controle op mensenhandel al onderdeel van de reguliere controles door de Arbeidsinspectie. Bij de recente actie hebben meerdere diensten voor het eerst gezamenlijk controles op mensenhandel en mensensmokkel uitgevoerd.</text:p>
      <text:p text:style-name="ifm_p_mt.3.76mm_ifm">Vraag 5</text:p>
      <text:p text:style-name="ifm_p_ifm">Is er goede en voldoende opvang voor de slachtoffers van arbeidsuitbuiting/mensenhandel/gedwongen prostitutie? Zo ja, kunt u dit toelichten? Zo nee, welke acties onderneemt u om deze opvang zo snel als mogelijk op adequaat niveau te brengen?</text:p>
      <text:p text:style-name="ifm_p_mt.3.76mm_ifm">Antwoord 5</text:p>
      <text:p text:style-name="ifm_p_ifm">Voor het verlenen van assistentie en bescherming van slachtoffers van mensenhandel hebben de betrokken diensten een draaiboek opgesteld voor de BES-eilanden. Voor wat betreft de huisvesting van slachtoffers is het Openbaar Lichaam op Bonaire (OLB) verantwoordelijk gesteld. In voorkomende gevallen zal een voorlopige en flexibele opvang plaatsvinden.</text:p>
      <text:p text:style-name="ifm_p_mt.3.76mm_ifm">Vraag 6</text:p>
      <text:p text:style-name="ifm_p_ifm">Is het signaal dat met deze actie beoogd werd, namelijk: «de overheid blijft niet afzijdig bij de aanpak van dit schrijnende vraagstuk», naar uw idee helder overgekomen?</text:p>
      <text:p text:style-name="ifm_p_mt.3.76mm_ifm">Antwoord 6</text:p>
      <text:p text:style-name="ifm_p_ifm">Ja. Om dat signaal kracht bij te zetten zullen er vervolgacties komen. Zie het antwoord op vraag 3 en 7. Naast gezamenlijk optreden zullen vaker reguliere controles plaatsvinden door de verschillende diensten zelf waarbij men elkaar binnen de keten wederzijds actief informeert over mogelijke misstanden of knelpunten.</text:p>
      <text:p text:style-name="ifm_p_mt.3.76mm_ifm">Vraag 7</text:p>
      <text:p text:style-name="ifm_p_ifm">Deelt u de mening dat arbeidsuitbuiting en mensenhandel ook in de toekomst hard moeten worden aangepakt? Zo ja, welke vervolgacties worden ondernomen om arbeidsuitbuiting en mensenhandel tegen te gaan? Betreft dit wederom multidisciplinaire acties?</text:p>
      <text:p text:style-name="ifm_p_mt.3.76mm_ifm">Antwoord 7</text:p>
      <text:p text:style-name="ifm_p_ifm">De landen van het Koninkrijk hebben afgesproken de samenwerking op deze dossiers voort te zetten. Dit zal leiden tot een herziening van het huidige MoU met meer aandacht voor het operationele niveau. De nieuwe tekst van het MoU zal vermoedelijk in juni 2015 worden ondertekend door de betrokken ministers.</text:p>
      <text:p text:style-name="ifm_p_ifm">Het houden van multidisciplinaire controleacties is een effectief instrument dat vaker zal worden ingezet. Dit geldt als aanvulling op het toezicht en de reguliere controles van de individuele diensten. Deze diensten zullen zelf ook alert zijn op aanwijzingen van mensenhandel, en deze melden vanuit de binnen de keten gevoerde netwerkbenadering. Een andere multidisciplinaire tool is het door de ketenpartners, elk op hun werkveld maar op gecoördineerde wijze binnen de keten, inrichten van het zogenaamde barrièremodel om mensenhandel preventief tegen te gaan. Ook zijn preventief reeds stappen gezet om de voorlichting te intensiveren en om de grensbewaking te verscherpen. Hieruit voortvloeiende signalen van vermoedelijke mensenhandel (dan wel arbeidsuitbuiting en gedwongen prostitutie) worden onderzocht en waar nodig en mogelijk volgt een bestuurlijke reactie van het OLB in de sfeer van vergunningen of repressief optreden conform de strafwetgeving, de belastingwetgeving of de arbeidswetgeving.</text:p>
      <text:p text:style-name="ifm_p_mt.3.76mm_ifm">Vraag 8</text:p>
      <text:p text:style-name="ifm_p_ifm">Hoe verhoudt deze actie zich tot het prostitutiebeleid in Caribisch Nederland? Is het waar dat er nieuw prostitutiebeleid geformuleerd is? Zo ja, kunt u de inhoud van dit beleid aan de Kamer meedelen?</text:p>
      <text:p text:style-name="ifm_p_mt.3.76mm_ifm">Antwoord 8</text:p>
      <text:p text:style-name="ifm_p_ifm">De gezamenlijke ketenactie was erop gericht om mogelijke gedragingen aan te pakken die zich niet verhouden tot het geldende prostitutiebeleid. Dit beleid is op 1 oktober 2014 opnieuw vastgesteld op Bonaire en de ketenpartners hebben nauw samengewerkt bij de totstandkoming daarvan. Onderdeel van dit beleid is dat de exploitatie van prostitutie op Bonaire door het bestuur onder voorwaarden wordt gedoogd in een hiervoor aangewezen bordeel. Dit bordeel moet voldoen aan de veiligheidswetgeving en aan de eisen ten aanzien van de arbeidsomstandigheden van de werkzame prostituees. In het beleid zijn de toegang tot en het verblijf van de prostituees op Bonaire, en de verplichte gezondheidscontroles uiteengezet. Ook is er aandacht voor het identificeren van mogelijke signalen van mensenhandel. De ketenpartners houden gezamenlijk toezicht op de naleving van dit beleid en het OLB zal dit beleid evalu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Laar en Segers over het bericht ‘Gezamenlijke ketenactie tegen arbeidsuitbuiting en mensenhandel’</dc:title>
    <meta:user-defined meta:name="OVERHEIDop.ParlID/DC.identifier">ah-tk-20142015-2347</meta:user-defined>
    <meta:user-defined meta:name="OVERHEIDop.vraagnummer">2015Z04182</meta:user-defined>
    <meta:user-defined meta:name="OVERHEIDop.aanhangselNummer">2347</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R.P. van Laar</meta:user-defined>
    <meta:user-defined meta:name="OVERHEIDop.ontvanger">G.A. van der Steur</meta:user-defined>
    <meta:user-defined meta:name="OVERHEIDop.vergaderjaar">2014-2015</meta:user-defined>
    <meta:user-defined meta:name="DCTERMS.W3CDTF/OVERHEIDop.datumOntvangst">2015-05-26</meta:user-defined>
    <meta:user-defined meta:name="OVERHEID.StatenGeneraal/DC.creator">Tweede Kamer der Staten-Generaal</meta:user-defined>
    <dc:language>nl</dc:language>
    <meta:user-defined meta:name="DCTERMS.alternative"/>
    <meta:user-defined meta:name="DC.title">Antwoord op vragen van de leden Van Laar en Segers over het bericht ‘Gezamenlijke ketenactie tegen arbeidsuitbuiting en mensenhandel’</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Openbare orde en veiligheid | Criminaliteit</meta:user-defined>
    <meta:user-defined meta:name="OVERHEIDop.versieInformatie"/>
  </office:meta>
</office:document-meta>
</file>