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de leden <text:span text:style-name="ifm_span_font.bold_ifm">Hachchi</text:span>, <text:span text:style-name="ifm_span_font.bold_ifm">VanVeldhoven</text:span> en <text:span text:style-name="ifm_span_font.bold_ifm">Berndsen-Jansen</text:span> (allen D66) aan de Ministers van Infrastructuur en Milieu en van Veiligheid en Justitie over het bericht <text:span text:style-name="ifm_span_font.italic_ifm">«Bluscapaciteit ontoereikend bij grote brand»</text:span> (ingezonden 16 april 2015).</text:p>
      <text:p text:style-name="ifm_p_font.roman_mt.3.76mm_ifm">Antwoord van Minister <text:span text:style-name="ifm_span_font.bold_ifm">Van derSteur</text:span> (Veiligheid en Justitie) (ontvangen 26 mei 2015). Zie ook Aanhangsel Handelingen, vergaderjaar 2014–2015, nr. 2258</text:p>
      <text:p text:style-name="ifm_p_mt.3.76mm_ifm">Vraag 1</text:p>
      <text:p text:style-name="ifm_p_ifm">Bent u bekend met het bericht «Bluscapaciteit ontoereikend bij grote brand»?<text:note text:id="ID-2015Z06995-d37e49" text:note-class="footnote"><text:note-citation text:label="1 ">1</text:note-citation><text:note-body><text:p text:style-name="ifm_p_font.normal_size.6.93pt_mt..5mm_indent.-0.1161in_mleft.0.1161in_ifm">«Bluscapaciteit ontoereikend bij grote brand», Financieele Dagblad, 13 april 2005.</text:p></text:note-body></text:note></text:p>
      <text:p text:style-name="ifm_p_mt.3.76mm_ifm">Antwoord 1</text:p>
      <text:p text:style-name="ifm_p_ifm">Ja.</text:p>
      <text:p text:style-name="ifm_p_mt.3.76mm_ifm">Vraag 2 en 3</text:p>
      <text:p text:style-name="ifm_p_ifm">Bent u ervan op de hoogte dat bij een grote brand onder meer bedrijven, scholen en ziekenhuizen aanzienlijke risico’s lopen, aangezien de bluscapaciteit van het waterleidingnet schijnbaar niet toereikend is?<text:note text:id="ID-2015Z06995-d37e63" text:note-class="footnote"><text:note-citation text:label="2 ">2</text:note-citation><text:note-body><text:p text:style-name="ifm_p_font.normal_size.6.93pt_mt..5mm_indent.-0.1161in_mleft.0.1161in_ifm">Volgens een in het genoemde artikel opgevoerde brandexpert «een fractie, nog geen 10% van wat noodzakelijk is.»</text:p></text:note-body></text:note></text:p>
      <text:p text:style-name="ifm_p_ifm">Zo ja, hoe lang bent u er al van op de hoogte dat er een direct gevaar dreigt, ten gevolge van de ontoereikende bluscapaciteit, voor ondernemers en werknemers, leraren en leerlingen, doctoren en patiënten, in het geval van een grote brand bij bedrijven, scholen en/of ziekenhuizen? Zo nee, waarom bent u hier niet van op de hoogte, terwijl het hier gaat om een kerntaak van de overheid, namelijk het beschermen van haar burgers?</text:p>
      <text:p text:style-name="ifm_p_mt.3.76mm_ifm">Antwoord 2 en 3</text:p>
      <text:p text:style-name="ifm_p_ifm">Nee, dit was mij niet bekend. Het Veiligheidsberaad heeft mij bij navraag bericht dat daarvan ook geen sprake is. Brandkranen die gevoed worden door het waterleidingnet vormen slechts één van de bronnen voor bluswater. Zo is het ook mogelijk bluswater te onttrekken aan bijvoorbeeld open water (vijvers, sloten, rivieren, e.d.), geboorde putten en tankauto’s.</text:p>
      <text:p text:style-name="ifm_p_mt.3.76mm_ifm">Vraag 4 en 5</text:p>
      <text:p text:style-name="ifm_p_ifm">Deelt u de mening dat er hier sprake is van een landelijk probleem? Zo nee, kunt u dit onderbouwen? Is er – al dan niet naar aanleiding van verontrustende signalen – getracht deze problematiek in kaart te brengen? Met andere woorden: heeft u proactief gehandeld op het moment dat deze signalen u bekend werden? Zo nee, waarom niet, en bent u vervolgens bereid om per ommegaande alsnog te (laten) onderzoeken wat de omvang is van dit probleem?</text:p>
      <text:p text:style-name="ifm_p_ifm">Deelt u de mening dat wanneer er sprake is van een landelijk probleem de landelijke overheid mogelijk een rol heeft in het oplossen van het probleem, door te kijken of er op landelijk niveau maatregelen genomen kunnen worden die gemeenten, brandweer en drinkwaterbedrijven (beter) in staat stellen dit probleem gezamenlijk aan te pakken? Hoe verhoudt zich dit bijvoorbeeld tot de veiligheidsregio’s?</text:p>
      <text:p text:style-name="ifm_p_mt.3.76mm_ifm">Antwoord 4 en 5</text:p>
      <text:p text:style-name="ifm_p_ifm">Nee, naar mijn mening is hier geen sprake is van een landelijk probleem. Dat bericht ook het Veiligheidsberaad mij bij navraag.</text:p>
      <text:p text:style-name="ifm_p_ifm">Het Veiligheidsberaad geeft daarbij aan dat de beschikbaarheid van bluswater een zaak is van gemeenten en veiligheidsregio’s; de brandweer maakt deel uit van de veiligheidsregio.</text:p>
      <text:p text:style-name="ifm_p_mt.3.76mm_ifm">Vraag 6 en 7</text:p>
      <text:p text:style-name="ifm_p_ifm">Wat moet er volgens u gebeuren om de bluscapaciteit op een acceptabel niveau te brengen, in acht nemende de aanpassingen die het waterleidingnet doormaakt/heeft doorgemaakt?<text:note text:id="ID-2015Z06995-d37e98" text:note-class="footnote"><text:note-citation text:label="3 ">3</text:note-citation><text:note-body><text:p text:style-name="ifm_p_font.normal_size.6.93pt_mt..5mm_indent.-0.1161in_mleft.0.1161in_ifm">Volgens een in het genoemde artikel opgevoerde brandexpert is de verkleining van de diameter van het leidingnet debet aan het capaciteitsprobleem.</text:p></text:note-body></text:note> Wat moet er volgens u gebeuren – gelet op het feit dat een grote brand op deze locaties zich ieder moment van de dag voor kan doen – om de bluscapaciteit op korte termijn te vergroten? Zijn u alternatieven bekend om te komen tot een toereikende bluscapaciteit? Zo ja, zijn deze alternatieven op dit moment haalbaar? Bent u bereid dit te (laten) onderzoeken?</text:p>
      <text:p text:style-name="ifm_p_ifm">Neemt u genoegen met het enige alternatief dat op dit moment voorhanden lijkt te zijn, namelijk het gecontroleerd laten uitbranden van objecten? Deelt u de mening dat het hier, naast de veiligheid van mensen, gaat om een onwenselijk verlies van bezit, zowel van de particulier, de ondernemer als van de overheid, en dat dit voorkomen moet worden?</text:p>
      <text:p text:style-name="ifm_p_mt.3.76mm_ifm">Antwoord 6 en 7</text:p>
      <text:p text:style-name="ifm_p_ifm">Er is geen extra actie nodig gericht op de bluswatercapaciteit. Het Veiligheidsberaad geeft bij navraag aan dat sprake is van een adequaat niveau. De bewering dat het gecontroleerd laten uitbranden van objecten het enige alternatief is dat voorhanden is, is dan ook onju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achchi, Van Veldhoven en Berndsen-Jansen over het bericht ‘Bluscapaciteit ontoereikend bij grote brand’</dc:title>
    <meta:user-defined meta:name="OVERHEIDop.ParlID/DC.identifier">ah-tk-20142015-2346</meta:user-defined>
    <meta:user-defined meta:name="OVERHEIDop.vraagnummer">2015Z06995</meta:user-defined>
    <meta:user-defined meta:name="OVERHEIDop.aanhangselNummer">234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M.A. Berndsen-Jansen</meta:user-defined>
    <meta:user-defined meta:name="OVERHEIDop.indiener">W. Hachchi</meta:user-defined>
    <meta:user-defined meta:name="OVERHEIDop.ontvanger">G.A. van der Steur</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de leden Hachchi, Van Veldhoven en Berndsen-Jansen over het bericht ‘Bluscapaciteit ontoereikend bij grote brand’</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