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het lid <text:span text:style-name="ifm_span_font.bold_ifm">Krol</text:span> (50PLUS) aan de Staatssecretaris van Onderwijs, Cultuur en Wetenschap over <text:span text:style-name="ifm_span_font.italic_ifm">calamiteitenzender NPO1</text:span> (ingezonden 6 mei 2015).</text:p>
      <text:p text:style-name="ifm_p_font.roman_mt.3.76mm_ifm">Antwoord van Minister <text:span text:style-name="ifm_span_font.bold_ifm">Van derSteur</text:span> (Veiligheid en Justitie) (ontvangen 26 mei 2015)</text:p>
      <text:p text:style-name="ifm_p_mt.3.76mm_ifm">Vraag 1</text:p>
      <text:p text:style-name="ifm_p_ifm">Kunt u zich uw uitspraak herinneren in het vragenuur in de Kamer van dinsdag 28 april jl.: «Formeel is er één rampenzender in Nederland en dat is de regionale radioomroep»?</text:p>
      <text:p text:style-name="ifm_p_mt.3.76mm_ifm">Antwoord 1</text:p>
      <text:p text:style-name="ifm_p_ifm">Aangezien de vragen betrekking hebben op de informatie inzake rampenbestrijding op de website van de rijksoverheid, beantwoord ik, de Minister van Veiligheid en Justitie, deze vragen mede namens de Staatssecretaris van Onderwijs, Cultuur en Wetenschap (OCW).</text:p>
      <text:p text:style-name="ifm_p_ifm">De Staatssecretaris van OCW heeft deze correcte uitspraak inderdaad gedaan.</text:p>
      <text:p text:style-name="ifm_p_mt.3.76mm_ifm">Vraag 2, 3, 4 en 6</text:p>
      <text:p text:style-name="ifm_p_ifm">Kunt u aangeven waarom tot voor kort op de website van de overheid – www.rijksoverheid.nl – te lezen was: «Bij een ramp geeft de overheid meer informatie via de rampenzender. Bij een nationale ramp is de rampenzender Nederland 1 of Radio 1. Bij een ramp in uw buurt is dit de regionale omroep»?</text:p>
      <text:p text:style-name="ifm_p_ifm">Kunt u in dit verband toelichten waarom u in antwoord op eerdere vragen op de vraag of Nederland 1 en Radio 1 fungeren als nationale rampenzender, op 28 april jl. heeft geantwoord: «NPO 1 en NPO Radio 1 zijn niet wettelijk aangewezen als nationale rampenzender»?<text:note text:id="ID-2015Z08393-d37e74" text:note-class="footnote"><text:note-citation text:label="1 ">1</text:note-citation><text:note-body><text:p text:style-name="ifm_p_font.normal_size.6.93pt_mt..5mm_indent.-0.1161in_mleft.0.1161in_ifm">Aanhangsel Handelingen, vergaderjaar 2014–2015, nr. 2116</text:p></text:note-body></text:note></text:p>
      <text:p text:style-name="ifm_p_ifm">Kunt u aangeven waarom op rijksoverheid.nl op de pagina «wat moet ik doen als de sirene gaat?» Nederland 1 nog wél aangegeven staat als rampenzender bij een nationale ramp?</text:p>
      <text:p text:style-name="ifm_p_ifm">Wat is de aanleiding geweest, om niet langer Nederland 1 en Radio 1 te bestemmen als calamiteitenzender bij een nationale ramp, maar de regionale omroep?</text:p>
      <text:p text:style-name="ifm_p_mt.3.76mm_ifm">Antwoord 2, 3, 4 en 6</text:p>
      <text:p text:style-name="ifm_p_ifm">In de Mediawet 2008 is een bepaling opgenomen, artikel 6.26, die de wettelijke basis biedt voor de Minister-President om een nadere regeling op te stellen voor omroepen in buitengewone omstandigheden. Daarin is geregeld dat de Minister-President zendtijd en faciliteiten van de publieke omroepen kan vorderen in buitengewone omstandigheden. Dit heeft niet alleen betrekking op NPO1 en NPO Radio1.</text:p>
      <text:p text:style-name="ifm_p_ifm">De zin «Bij een nationale ramp is de rampenzender Nederland 1 of radio 1» op de website betrof een te beperkte formulering. De zin is inmiddels gewijzigd in: «In buitengewone omstandigheden, zoals bij een nationale ramp, kan de Minister-President zendtijd en faciliteiten vorderen van de publieke omroepen». Deze wijziging is ook doorgevoerd op de websitepagina «wat moet ik doen als de sirene gaat».</text:p>
      <text:p text:style-name="ifm_p_mt.3.76mm_ifm">Vraag 5 en 7</text:p>
      <text:p text:style-name="ifm_p_ifm">Waarom is de tekst, genoemd in vraag 2, onlangs op dezelfde website gewijzigd, zodat deze thans luidt: «Bij een ramp geeft de overheid meer informatie via de rampenzender. Uw regionale omroep kan gebruikt worden als rampenzender»?</text:p>
      <text:p text:style-name="ifm_p_ifm">Wat wordt er bedoeld met het woord «kan» in de nieuwe tekst over de rampenzender?</text:p>
      <text:p text:style-name="ifm_p_mt.3.76mm_ifm">Antwoord 5 en 7</text:p>
      <text:p text:style-name="ifm_p_ifm">De termen rampenzender en calamiteitenzender zijn synoniemen. De calamiteitenzender (radiozender van de regionale omroep) is een onderdeel van een pakket aan middelen – zoals de website www.crisis.nl, het publieksinformatienummer 0800-1351, NL-Alert en sociale media – dat het bevoegd gezag kan inzetten tijdens een noodsituatie. De inzet daarvan is een lokaal bestuurlijke afweging. De veiligheidsregio’s maken zelf afspraken met de regionale omroepen over hun inzet als calamiteitenzender. Daartoe stelt het Ministerie van Veiligheid en Justitie sinds januari 2010 een modelconvenant ter beschikking.</text:p>
      <text:p text:style-name="ifm_p_ifm">Door de toevoeging van het woord «kan» in de tekst van de website is aangescherpt dat de inzet van de calamiteitenzender een lokaal bestuurlijke afweging betreft.</text:p>
      <text:p text:style-name="ifm_p_mt.3.76mm_ifm">Vraag 8</text:p>
      <text:p text:style-name="ifm_p_ifm">Is deze belangrijke beleidswijziging ten aanzien van de verstrekking van essentiële informatie over calamiteiten nog op andere wijze gecommuniceerd dan op deze plek, via deze website? Zo ja, waar? Zo niet, waarom heeft u gemeend dat communicatie via de website van de overheid voldoende is om deze uiterst belangrijke beleidswijziging wereldkundig te maken?</text:p>
      <text:p text:style-name="ifm_p_mt.3.76mm_ifm">Antwoord 8</text:p>
      <text:p text:style-name="ifm_p_ifm">Het betreft geen beleidswijziging, maar een aanscherping van de formulering.</text:p>
      <text:p text:style-name="ifm_p_mt.3.76mm_ifm">Vraag 9</text:p>
      <text:p text:style-name="ifm_p_ifm">Deelt u de mening dat de website van rijksoverheid.nl, de antwoorden op de genoemde eerdere vragen en de door u afgelopen dinsdag in de Kamer gegeven antwoorden niet hebben geleid tot volstrekte duidelijkheid over de vraag of NPO1 nu wél of niet een calamiteitenzender is?</text:p>
      <text:p text:style-name="ifm_p_mt.3.76mm_ifm">Antwoord 9</text:p>
      <text:p text:style-name="ifm_p_ifm">Nee. Zie mijn antwoord op de vragen 2, 3, 4 en 6.</text:p>
      <text:p text:style-name="ifm_p_mt.3.76mm_ifm">Vraag 10</text:p>
      <text:p text:style-name="ifm_p_ifm">Wilt deze vragen, gezien het belang van een optimale verstrekking van informatie bij rampen, binnen één week beantwoorden?</text:p>
      <text:p text:style-name="ifm_p_mt.3.76mm_ifm">Antwoord 10</text:p>
      <text:p text:style-name="ifm_p_ifm">Vanwege de benodigde interdepartementale afstemming was het niet mogelijk de vragen binnen éé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calamiteitenzender NPO1</dc:title>
    <meta:user-defined meta:name="OVERHEIDop.ParlID/DC.identifier">ah-tk-20142015-2345</meta:user-defined>
    <meta:user-defined meta:name="OVERHEIDop.vraagnummer">2015Z08393</meta:user-defined>
    <meta:user-defined meta:name="OVERHEIDop.aanhangselNummer">2345</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G.A. van der Steur</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het lid Krol over calamiteitenzender NPO1</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