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het lid <text:span text:style-name="ifm_span_font.bold_ifm">Oosenbrug</text:span> (PvdA) aan de Minister van Binnenlandse Zaken en Koninkrijksrelaties over <text:span text:style-name="ifm_span_font.italic_ifm">de voortgang in het gebruik van open data door de Nederlandse overheid</text:span> (ingezonden 21 april 2015).</text:p>
      <text:p text:style-name="ifm_p_font.roman_mt.3.76mm_ifm">Antwoord van Minister <text:span text:style-name="ifm_span_font.bold_ifm">Plasterk</text:span> (Binnenlandse Zaken en Koninkrijksrelaties) (ontvangen 26 mei 2015)</text:p>
      <text:p text:style-name="ifm_p_mt.3.76mm_ifm">Vraag 1</text:p>
      <text:p text:style-name="ifm_p_ifm">Heeft u kennisgenomen van het bericht «Open data nog amper gebruikt door de overheid» van Binnenlands Bestuur?<text:note text:id="ID-2015Z07295-d37e58" text:note-class="footnote"><text:note-citation text:label="1 ">1</text:note-citation><text:note-body><text:p text:style-name="ifm_p_font.normal_size.6.93pt_mt..5mm_indent.-0.1161in_mleft.0.1161in_ifm">http://www.binnenlandsbestuur.nl/digitaal/nieuws/open-data-nog-amper-gebruikt-door-overheid.9470852.lynkx</text:p></text:note-body></text:note> Herinnert u zich uw antwoorden op eerdere vragen over dit onderwerp?<text:note text:id="ID-2015Z07295-d37e67" text:note-class="footnote"><text:note-citation text:label="2 ">2</text:note-citation><text:note-body><text:p text:style-name="ifm_p_font.normal_size.6.93pt_mt..5mm_indent.-0.1161in_mleft.0.1161in_ifm">Aanhangsel Handelingen, vergaderjaar 2013–2014, nr. 2521</text:p></text:note-body></text:note></text:p>
      <text:p text:style-name="ifm_p_mt.3.76mm_ifm">Antwoord 1</text:p>
      <text:p text:style-name="ifm_p_ifm">Dit bericht is mij bekend en ik herinner mij ook de antwoorden op uw eerdere vragen. Een gemeenschappelijke noemer daarbij is het niet werken van links tussen het open dataportaal, data.overheid.nl en de catalogi en registers waar deze datasets worden beheerd. Ik heb in de eerdere antwoorden laten weten dat, om dit probleem aan te pakken, er gewerkt werd aan een upgrade van het dataportaal. Deze upgrade is inmiddels een feit.</text:p>
      <text:p text:style-name="ifm_p_mt.3.76mm_ifm">Vraag 2</text:p>
      <text:p text:style-name="ifm_p_ifm">Is het waar dat nog steeds 14% van de links op het portaal data.overheid.nl niet werkt? Zo nee, wat is de huidige situatie? Zo ja, waardoor wordt dit veroorzaakt en is het een teken dat de overheid de data zelf inderdaad amper gebruikt?</text:p>
      <text:p text:style-name="ifm_p_mt.3.76mm_ifm">Antwoord 2</text:p>
      <text:p text:style-name="ifm_p_ifm">Op dit moment werkt 98% van alle «klikbare» links die zijn opgenomen in de datasets die op data.overheid.nl vindbaar zijn. De oorzaak van niet werkende links, zoals de Open State Foundation (OSF) die eerder aantrof, is bekend. Deels betrof het technische oorzaken die meteen konden worden weggenomen en deels betrof het webservices die op basis van internationale standaarden niet direct klikbaar zijn maar bevraagd moeten worden. Doel van bevraging door de hergebruiker is dat maatwerk kan worden geleverd bij het beschikbaar stellen van data. Als datasets zijn opgenomen in een webservice dan wordt dat gemeld op data.overheid.nl. Inmiddels is OSF voorzien van open source software waarmee deze technische voorziening op de juiste manier kan worden gecontroleerd.</text:p>
      <text:p text:style-name="ifm_p_ifm">Dat data niet direct opvraagbaar zijn via data.overheid.nl is mijns inziens geen teken dat de overheden de data niet zelf zouden gebruiken. Het gaat bij open data om overheidsdata die geschikt zijn gemaakt voor hergebruik door derden buiten de overheid.</text:p>
      <text:p text:style-name="ifm_p_mt.3.76mm_ifm">Vraag 3</text:p>
      <text:p text:style-name="ifm_p_ifm">Is het waar dat bijvoorbeeld de datasets van Pianoo over aanbestedingen en de Kiesraad over verkiezingsuitslagen een beperkte reikwijdte hebben? Deelt u de mening dat het voor de bruikbaarheid van datasets belangrijk is dat de beschikbare datasets volledig en actueel zijn? Zo ja, wat gebeurt er om datasets zo volledig en actueel mogelijk te maken?</text:p>
      <text:p text:style-name="ifm_p_mt.3.76mm_ifm">Antwoord 3</text:p>
      <text:p text:style-name="ifm_p_ifm">Voor PIANOo geldt dat alle aankondigingen van aanbestedingen openbaar beschikbaar zijn via de web interface van TenderNed (https://www.tenderned.nl/tenderned-web/aankondiging/overzicht/aankondigingenplatform). 
Daarnaast is een RSS feed beschikbaar met de laatste 25 aankondigingen van aanbestedingen. Geïnteresseerden kunnen zich abonneren op de RSS feed en zo een volledig data set opbouwen van alle op TenderNed gepubliceerde aankondigingen. De RSS is aangemeld bij data.overheid.nl, zie https://data.overheid.nl/data/dataset?q=aanbesteden.</text:p>
      <text:p text:style-name="ifm_p_mt.3.76mm_ifm">Voor de Kiesraad geldt dat de datasets op data.overheid.nl inderdaad een beperkte omvang hebben. Op de website www.verkiezingsuitslagen.nl zijn echter veel meer uitslagen te vinden en te downloaden, namelijk:</text:p>
      <text:p text:style-name="ifm_p_ifm">Tweede Kamer 1848-heden;</text:p>
      <text:p text:style-name="ifm_p_ifm">Gemeenteraad 1946-heden;</text:p>
      <text:p text:style-name="ifm_p_ifm">Provinciale staten vanaf 1991;</text:p>
      <text:p text:style-name="ifm_p_ifm">Europees parlement 1979-heden</text:p>
      <text:p text:style-name="ifm_p_ifm">Eerste Kamer 2003-heden;</text:p>
      <text:p text:style-name="ifm_p_ifm">Referendum 2005;</text:p>
      <text:p text:style-name="ifm_p_ifm">Eilandsraadverkiezingen en tussentijdse verkiezingen voor de gemeenteraden i.v.m. herindelingen.</text:p>
      <text:p text:style-name="ifm_p_mt.3.76mm_ifm">De afgelopen verkiezingen voor de Tweede Kamer, provinciale staten, Europees parlement en gemeenteraden zijn bovendien ook beschikbaar in open en herbruikbaar formaat zoals gebruikt wordt bij OSV (Ondersteunende Software Verkiezingen). Ook zijn van de afgelopen verkiezingen de uitslagen per stembureau verkrijgbaar. Deze bestanden zijn op aanvraag verkrijgbaar.</text:p>
      <text:p text:style-name="ifm_p_ifm">Het bovenstaande laat zien dat aan de volledigheid en actualiteit van beschikbare datasets wordt gewerkt. Dit alles binnen de beperking van daarvoor beschikbare middelen.</text:p>
      <text:p text:style-name="ifm_p_mt.3.76mm_ifm">Vraag 4</text:p>
      <text:p text:style-name="ifm_p_ifm">Is het uw bedoeling om van data.overheid.nl een centrale website te maken, waarop alle open data van de overheid vindbaar zijn? Zo ja, hoe oordeelt u erover dat uit het Trendrapport Open Data van de Algemene Rekenkamer blijkt dat ministeries meerdere websites gebruiken om hun beschikbare datasets te publiceren? Zijn al deze datasets ook op data.overheid.nl te vinden?</text:p>
      <text:p text:style-name="ifm_p_mt.3.76mm_ifm">Antwoord 4</text:p>
      <text:p text:style-name="ifm_p_ifm">Ja, ik streef ernaar om alle open data van de overheid vindbaar te maken via data.overheid.nl. Zoals uit het voorgaande antwoord blijkt, vraagt het beschikbaar maken en stellen van overheidsdata in open en herbruikbare vorm om de inzet van mensen en middelen. Dat betekent in de praktijk dat het portaal alleen verbindingen kan leggen naar catalogi en naar registers van departementen, provincies, waterschappen, gemeenten of naar die van het CBS waar reeds in deze bewerkingsslag is geïnvesteerd. Dat ministeries naast data.overheid.nl eigen websites gebruiken om hun beschikbare datasets te publiceren zie ik, tegen de achtergrond van hun zorg voor de kwaliteit in termen van betrouwbaarheid, begrijpelijkheid en toegankelijkheid van informatie, als een positieve ontwikkeling in het beschikbaar stellen van meer overheidsdata in open en herbruikbare vorm. Ik verwijs hierbij graag naar de brief van 7 mei 2015 over de voortgang van open data in het zorgdomein van mijn collega van VWS (2e Voortgangsbrief Open data in het zorgdomein).</text:p>
      <text:p text:style-name="ifm_p_mt.3.76mm_ifm">Vraag 5</text:p>
      <text:p text:style-name="ifm_p_ifm">Welke voortgang maakt u bij het gebruik laten maken van data.overheid.nl door gemeenten en provincies? Hoe zorgt u ervoor dat meer gemeenten en provincies hun beschikbare datasets publiceren op dit centrale portaal?</text:p>
      <text:p text:style-name="ifm_p_mt.3.76mm_ifm">Antwoord 5</text:p>
      <text:p text:style-name="ifm_p_ifm">In aansluiting op het voorgaande antwoord is het belangrijk te onderstrepen dat publicatie van datasets via data.overheid.nl geen verplichting is maar wel wordt gefaciliteerd. Op dit moment zijn 19 gemeenten en alle provincies aangesloten op data.overheid.nl. In 2015 is begonnen met het direct aansluiten van de eigen data portals van een aantal grote gemeenten. Op data.overheid.nl. is een overzicht gemaakt van alle bekende catalogi en is aangegeven of die al dan niet zijn aangesloten op data.overheid.nl. Daarbij is aangegeven op welke wijze data-eigenaren data beschikbaar kunnen stellen via data.overheid.nl.</text:p>
      <text:p text:style-name="ifm_p_mt.3.76mm_ifm">Vraag 6</text:p>
      <text:p text:style-name="ifm_p_ifm">Ziet u meerwaarde in een verplichting voor overheidsdiensten om geschikte datasets als open data ter beschikking te stellen, ook met het oog op de resultaten die hiermee in andere landen behaald zijn? Zo ja, wilt u onderzoeken op welke termijn en wijze u een dergelijke verplichting in zou kunnen voeren? Zo nee, waarom niet?</text:p>
      <text:p text:style-name="ifm_p_mt.3.76mm_ifm">Antwoord 6</text:p>
      <text:p text:style-name="ifm_p_ifm">Ik heb met uw Kamer afgesproken om rijksbreed te inventariseren welke data er beschikbaar zijn, welke daarvan actief beschikbaar kunnen worden gesteld en welke daarvan gesloten zullen blijven. Dit is een van de maatregelen die het kabinet neemt om het proactief beschikbaar stellen van open data te bevorderen. Voor een wettelijke plicht om op verzoek van burgers overheidsinformatie als open data aan te bieden, ligt op dit moment een wetsvoorstel hergebruik overheidsinformatie bij uw Kamer voor. Dit wetsvoorstel zal waarschijnlijk nog voor de zomer plenair behandeld worden.</text:p>
      <text:p text:style-name="ifm_p_mt.3.76mm_ifm">Vraag 7</text:p>
      <text:p text:style-name="ifm_p_ifm">Wanneer stuurt u de data-inventarisatie, waar u aan werkt, met beschikbare open en gesloten datasets bij de rijksoverheid aan de Tweede Kamer? Zal deze vergezeld zijn van een ambitie ten aanzien van de publicatie van deze sets? Zo nee, op welke termijn zou u deze ambitie wel kunnen formuleren?</text:p>
      <text:p text:style-name="ifm_p_mt.3.76mm_ifm">Antwoord 7</text:p>
      <text:p text:style-name="ifm_p_ifm">U kunt de resultaten van deze inventarisatie voor de zomer verwachten. Deze gaat vergezeld van een leidraad voor het gebruik van open data. Over de ambities met betrekking tot publicatie wil ik u dit najaar informeren. Ik zou namelijk potentiële hergebruikers graag eerst in de gelegenheid stellen om via data.overheid.nl. hun belangstelling voor beschikbare datasets k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de voortgang in het gebruik van open data door de Nederlandse overheid</dc:title>
    <meta:user-defined meta:name="OVERHEIDop.ParlID/DC.identifier">ah-tk-20142015-2343</meta:user-defined>
    <meta:user-defined meta:name="OVERHEIDop.vraagnummer">2015Z07295</meta:user-defined>
    <meta:user-defined meta:name="OVERHEIDop.aanhangselNummer">2343</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het lid Oosenbrug over de voortgang in het gebruik van open data door de Nederlandse overheid</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