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2</text:p>
      <text:p text:style-name="ifm_p_font.roman_mt.3.76mm_ifm">Vragen van het lid <text:span text:style-name="ifm_span_font.bold_ifm">Fritsma</text:span> (PVV) aan de Minister voor Wonen en Rijksdienst over <text:span text:style-name="ifm_span_font.italic_ifm">de wens van een woningcorporatie om illegalen te huisvesten</text:span> (ingezonden 15 april 2015).</text:p>
      <text:p text:style-name="ifm_p_font.roman_mt.3.76mm_ifm">Antwoord van Minister <text:span text:style-name="ifm_span_font.bold_ifm">Blok</text:span> (Wonen en Rijksdienst) (ontvangen 22 mei 2015). Zie ook Aanhangsel Handelingen, vergaderjaar 2014–2015, nr. 2208.</text:p>
      <text:p text:style-name="ifm_p_mt.3.76mm_ifm">Vraag 1</text:p>
      <text:p text:style-name="ifm_p_ifm">Bent u op de hoogte van het bericht dat woningcorporatie Rochdale bereid is om uitgeprocedeerde asielzoekers te huisvesten?<text:note text:id="ID-2015Z06893-d37e60" text:note-class="footnote"><text:note-citation text:label="1 ">1</text:note-citation><text:note-body><text:p text:style-name="ifm_p_font.normal_size.6.93pt_mt..5mm_indent.-0.1161in_mleft.0.1161in_ifm">http://www.telegraaf.nl/e/23922356</text:p></text:note-body></text:note></text:p>
      <text:p text:style-name="ifm_p_mt.3.76mm_ifm">Antwoord 1</text:p>
      <text:p text:style-name="ifm_p_ifm">Ja</text:p>
      <text:p text:style-name="ifm_p_mt.3.76mm_ifm">Vraag 2, 3</text:p>
      <text:p text:style-name="ifm_p_ifm">Bent u bereid om deze woningcorporatie duidelijk te maken dat illegalen geen recht hebben op deze huisvesting en dat men zich beter kan inzetten voor het (sneller) huisvesten van mensen die er wel recht op hebben? Zo neen, waarom niet?</text:p>
      <text:p text:style-name="ifm_p_ifm">Kunt u garanderen dat geen enkele woningcorporatie woningen ter beschikking stelt aan vreemdelingen die hier niet eens mogen zijn? Zo neen, waarom niet?</text:p>
      <text:p text:style-name="ifm_p_mt.3.76mm_ifm">Antwoord 2, 3</text:p>
      <text:p text:style-name="ifm_p_ifm">De Vreemdelingenwet 2000 bepaalt dat de vreemdeling die geen rechtmatig verblijf heeft in Nederland, geen aanspraak kan maken op toekenning van verstrekkingen, voorzieningen en uitkeringen bij wege van een beschikking van een bestuursorgaan. Dit is ook van toepassing op de bij de wet of algemene maatregel van bestuur aangewezen ontheffingen of vergunningen. In de Huisvestingswet 2014 is bepaald dat slechts Nederlanders en rechtmatig in Nederland verblijvende vreemdelingen voor een huisvestingsvergunning in aanmerking kunnen komen. Indien een gemeente een verordening heeft, zoals Amsterdam, kan de gemeente daarin bepalen dat als deze wordt overtreden een bestuurlijke boete kan worden opgelegd. Inmiddels heeft de bestuursvoorzitter van Rochdale in een interview met BNR nieuwsradio<text:note text:id="ID-2342-d37e100" text:note-class="footnote"><text:note-citation text:label="2 ">2</text:note-citation><text:note-body><text:p text:style-name="ifm_p_font.normal_size.6.93pt_mt..5mm_indent.-0.1161in_mleft.0.1161in_ifm">http://www.bnr.nl/nieuws/politiek/124296–1504/rochdale-bereid-tot-opvang-illegale-vluchtelingen-vluchtgarage</text:p></text:note-body></text:note> (laten weten dat Rochdale niet bereid is vreemdelingen te huisvesten, maar alleen mensen met een verblijfsvergunning huisvest.</text:p>
      <text:p text:style-name="ifm_p_mt.3.76mm_ifm">Vraag 4</text:p>
      <text:p text:style-name="ifm_p_ifm">Bent u daarnaast bereid om een einde te maken aan het met voorrang toewijzen van sociale huurwoningen aan toegelaten asielzoekers, daar dit oneerlijk is ten opzichte van andere woningzoekenden die vaak al jarenlang op een woning wachten? Zo neen, waarom niet?</text:p>
      <text:p text:style-name="ifm_p_mt.3.76mm_ifm">Antwoord 4</text:p>
      <text:p text:style-name="ifm_p_ifm">Het huisvesten van vergunninghouders door gemeenten is geregeld in de Huisvestingswet. De taakstelling voor gemeenten die hierin geregeld is, is bedoeld om een evenwichtige spreiding van vergunninghouders in Nederland te bewerkstelligen. Er zijn geen voornemens de Huisvestingswet hierop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Fritsma over de wens van een woningcorporatie om illegalen te huisvesten</dc:title>
    <meta:user-defined meta:name="OVERHEIDop.ParlID/DC.identifier">ah-tk-20142015-2342</meta:user-defined>
    <meta:user-defined meta:name="OVERHEIDop.vraagnummer">2015Z06893</meta:user-defined>
    <meta:user-defined meta:name="OVERHEIDop.aanhangselNummer">2342</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S.A. Blok</meta:user-defined>
    <meta:user-defined meta:name="OVERHEIDop.vergaderjaar">2014-2015</meta:user-defined>
    <meta:user-defined meta:name="DCTERMS.W3CDTF/OVERHEIDop.datumOntvangst">2015-05-22</meta:user-defined>
    <meta:user-defined meta:name="OVERHEID.StatenGeneraal/DC.creator">Tweede Kamer der Staten-Generaal</meta:user-defined>
    <dc:language>nl</dc:language>
    <meta:user-defined meta:name="DCTERMS.alternative"/>
    <meta:user-defined meta:name="DC.title">Antwoord op vragen van het lid Fritsma over de wens van een woningcorporatie om illegalen te huisvesten</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p.versieInformatie"/>
  </office:meta>
</office:document-meta>
</file>