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Jadnanansing</text:span> (PvdA) aan de Staatssecretaris van Onderwijs, Cultuur en Wetenschap over <text:span text:style-name="ifm_span_font.italic_ifm">de kritiek vanuit het onderwijsveld op huidige aanpak op het voorkomen van radicalisering onder jongeren</text:span> (ingezonden 3 april 2015).</text:p>
      <text:p text:style-name="ifm_p_font.roman_mt.3.76mm_ifm">Antwoord van Minister <text:span text:style-name="ifm_span_font.bold_ifm">Bussemaker</text:span> (Onderwijs, Cultuur en Wetenschap) mede ondertekend door de Staatssecretaris van Onderwijs, Cultuur en Wetenschap (ontvangen 22 mei 2015).</text:p>
      <text:p text:style-name="ifm_p_mt.3.76mm_ifm">Vraag 1</text:p>
      <text:p text:style-name="ifm_p_ifm">Bent u bekend met het bericht «Kritiek op aanpak radicalisering: Onderwijs is geen politiemacht»?<text:note text:id="ID-2015Z06084-d37e58" text:note-class="footnote"><text:note-citation text:label="1 ">1</text:note-citation><text:note-body><text:p text:style-name="ifm_p_font.normal_size.6.93pt_mt..5mm_indent.-0.1161in_mleft.0.1161in_ifm">http://www.rtlnieuws.nl/nieuws/binnenland/kritiek-op-aanpak-radicalisering-onderwijs-geen-politiemacht</text:p></text:note-body></text:note></text:p>
      <text:p text:style-name="ifm_p_mt.3.76mm_ifm">Antwoord 1</text:p>
      <text:p text:style-name="ifm_p_ifm">Ja</text:p>
      <text:p text:style-name="ifm_p_mt.3.76mm_ifm">Vraag 2</text:p>
      <text:p text:style-name="ifm_p_ifm">Bent u van mening dat het een zeer zorgelijk signaal is dat het onderwijsveld stelt dat veel kinderen van allochtone komaf zich niet thuis voelen in Nederland? Zo ja, op welke manier speelt u op dit zeer zorgelijke signaal in?</text:p>
      <text:p text:style-name="ifm_p_mt.3.76mm_ifm">Antwoord 2</text:p>
      <text:p text:style-name="ifm_p_ifm">Ja, wij vinden dit zorgelijk. Jongeren moeten het gevoel hebben dat zij ertoe doen. Zij moeten binnen in plaats van buiten worden gesloten. Zo kunnen we er mede voor zorgen dat de voedingsbodem voor radicale denkbeelden zo klein mogelijk blijft. Wij zijn van mening dat de school een plek is waar leerlingen elkaars achtergrond leren kennen en begrijpen, waardoor ze kunnen opgroeien tot verantwoordelijke burgers. Het is belangrijk dat kinderen al in een vroeg stadium burgerschapskennis en – vaardigheden leren. Ze leren dan ook om op een open manier een dialoog te voeren over hun normen en waarden. Het onderwijs is echter niet de enige partij die hier een rol in speelt. Ook ouders, familie en vrienden en andere sociale verbanden, zoals sportclubs, kunnen hier een belangrijke rol in spelen. In de brief die wij u op 16 maart jl. hebben toegestuurd, hebben wij de rol die het onderwijs speelt bij het tegengaan van radicalisering uiteengezet.<text:note text:id="ID-2336-d37e89" text:note-class="footnote"><text:note-citation text:label="2 ">2</text:note-citation><text:note-body><text:p text:style-name="ifm_p_font.normal_size.6.93pt_mt..5mm_indent.-0.1161in_mleft.0.1161in_ifm">Kamerstuk II, 2014 – 2015, 29 754, nr. 305</text:p></text:note-body></text:note> Voor de maatregelen die wij nemen voor de versterking van het burgerschapsonderwijs, verwijzen wij naar de brief die u daarover hebt ontvangen op 29 april jl.<text:note text:id="ID-2336-d37e97" text:note-class="footnote"><text:note-citation text:label="3 ">3</text:note-citation><text:note-body><text:p text:style-name="ifm_p_font.normal_size.6.93pt_mt..5mm_indent.-0.1161in_mleft.0.1161in_ifm">Kamerstuk 2015Z07961, d.d. 29 april 2015</text:p></text:note-body></text:note></text:p>
      <text:p text:style-name="ifm_p_mt.3.76mm_ifm">Vraag 3</text:p>
      <text:p text:style-name="ifm_p_ifm">Deelt u de analyse van docenten en onderwijsexperts dat een diepgeworteld gevoel van onrecht bij kinderen van allochtone komaf, voortkomend uit racisme, sociaal economische ongelijkheid en kansenongelijkheid, ten grondslag ligt aan vervreemding van de Nederlandse samenleving en daarmee de voedingsbodem is voor radicalisering?</text:p>
      <text:p text:style-name="ifm_p_mt.3.76mm_ifm">Antwoord 3</text:p>
      <text:p text:style-name="ifm_p_ifm">Uit diverse onderzoeken komt naar voren dat de oorzaken van radicalisering complex en niet eenduidig zijn. Momenteel loopt in opdracht van de Minister van Sociale Zaken en Werkgelegenheid een onderzoek naar triggerfactoren voor radicalisering. De eerste resultaten daarvan worden verwacht voor de zomer van 2015.</text:p>
      <text:p text:style-name="ifm_p_ifm">Wij herkennen dat er groepen leerlingen zijn die zich niet herkend en erkend voelen in deze samenleving. Zoals wij onder vraag 2 ook uiteen hebben gezet moeten leerlingen het gevoel hebben dat zij ertoe doen. Welke rol onderwijs daarin kan vervullen, staat in het antwoord onder vraag 2.</text:p>
      <text:p text:style-name="ifm_p_mt.3.76mm_ifm">Vraag 4</text:p>
      <text:p text:style-name="ifm_p_ifm">Onderschrijft u de opmerking van docenten dat het onderwijs geen politiemacht is en er nu te veel focus ligt op het opsporen van kinderen die dreigen te radicaliseren? Zo nee, welke concrete maatregel neemt u dan met het oog op het wegnemen van een voedingsbodem voor radicalisering van jongeren?</text:p>
      <text:p text:style-name="ifm_p_mt.3.76mm_ifm">Antwoord 4</text:p>
      <text:p text:style-name="ifm_p_ifm">Natuurlijk ligt in het onderwijs niet de volledige oplossing voor maatschappelijke problemen. Wij vinden echter dat het onderwijs een belangrijke opdracht heeft om bij te dragen aan de vorming van leerlingen tot maatschappelijk betrokken en kritisch denkende burgers. Het onderwijs kan en moet daarnaast ook bijdragen aan de curatieve en de repressieve aanpak van radicalisering onder jongeren. Voor onze visie op de rol van het onderwijs in het tegengaan van radicalisering en op burgerschapsonderwijs verwijzen wij naar eerder genoemde brieven daarover.</text:p>
      <text:p text:style-name="ifm_p_mt.3.76mm_ifm">Vraag 5</text:p>
      <text:p text:style-name="ifm_p_ifm">Kunt u inzichtelijk maken op welke manier u voornemens bent om docenten en scholen toe te rusten om in te spelen op het diepgewortelde gevoel van onrecht bij allochtone kinderen? Welke rol ziet u voor een vak als burgerschapsvorming in het voorkomen van radicalisering?</text:p>
      <text:p text:style-name="ifm_p_mt.3.76mm_ifm">Antwoord 5</text:p>
      <text:p text:style-name="ifm_p_ifm">Als kinderen gevoelens van onrecht of uitsluiting hebben, hebben we het ook over sociale veiligheid. Leerlingen kunnen optimaal leren en zich ontwikkelen als ze zich veilig en geaccepteerd voelen. Scholen hebben de belangrijke taak om een veilig en respectvol schoolklimaat te waarborgen. Ook in het burgerschapsonderwijs dat scholen geven, heeft de aandacht voor gelijkheid en tolerantie een plaats. Voor maatregelen die genomen worden om leraren en scholen te ondersteunen op gebied van burgerschap en het tegengaan van radicalisering, verwijzen we u naar eerder genoemde brieven over deze beide onderwerpen.</text:p>
      <text:p text:style-name="ifm_p_ifm">Burgerschapsonderwijs kan kinderen leren om mentaal weerbaar te zijn en draagt bij aan het gevoel van verbondenheid met onze democratische rechtsstaat. Burgerschapsonderwijs is niet dé oplossing tegen radicalisering. Daarvoor is meer nodig.<text:note text:id="ID-2336-d37e145" text:note-class="footnote"><text:note-citation text:label="4 ">4</text:note-citation><text:note-body><text:p text:style-name="ifm_p_font.normal_size.6.93pt_mt..5mm_indent.-0.1161in_mleft.0.1161in_ifm">Kamerstuk II, 2013–2014, 29 754, nr. 253</text:p><text:p text:style-name="ifm_p_font.normal_size.6.93pt_indent.-0.1161in_mleft.0.1161in_ifm">Kamerstuk II, 2014–2015, 29 754, nr. 305</text:p></text:note-body></text:note> Burgerschapsonderwijs is ook meer dan het voorkomen of bestrijden van radicalisering. De burgerschapsopdracht is een structurele, brede opdracht aan alle scholen, voor alle leerlingen, om hen te helpen een eigen identiteit te ontwikkelen en hen voor te bereiden op het functioneren in een democratisch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over de kritiek vanuit het onderwijsveld op de huidige aanpak op het voorkomen van radicalisering onder jongeren</dc:title>
    <meta:user-defined meta:name="OVERHEIDop.ParlID/DC.identifier">ah-tk-20142015-2336</meta:user-defined>
    <meta:user-defined meta:name="OVERHEIDop.vraagnummer">2015Z06084</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ontvanger">M. Bussemake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Jadnanansing over de kritiek vanuit het onderwijsveld op de huidige aanpak op het voorkomen van radicalisering onder jonger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Migratie en integratie | Integratie</meta:user-defined>
    <meta:user-defined meta:name="OVERHEIDop.versieInformatie"/>
  </office:meta>
</office:document-meta>
</file>