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3</text:p>
      <text:p text:style-name="ifm_p_font.roman_mt.3.76mm_ifm">Vragen van de leden <text:span text:style-name="ifm_span_font.bold_ifm">Karabulut</text:span> en <text:span text:style-name="ifm_span_font.bold_ifm">Jasper vanDijk</text:span> (beiden SP) aan de Staatssecretaris van Onderwijs, Cultuur en Wetenschap en de Minister van Sociale Zaken en Werkgelegenheid over <text:span text:style-name="ifm_span_font.italic_ifm">het bericht «Kritiek op aanpak radicalisering»</text:span> (ingezonden 2 april 2015).</text:p>
      <text:p text:style-name="ifm_p_font.roman_mt.3.76mm_ifm">Antwoord van Minister <text:span text:style-name="ifm_span_font.bold_ifm">Bussemaker</text:span> (Onderwijs, Cultuur en Wetenschap) mede ondertekend door de Staatssecretaris van Onderwijs, Cultuur en Wetenschap, mede namens de Minister van Sociale Zaken en Werkgelegenheid (ontvangen 22 mei 2015).</text:p>
      <text:p text:style-name="ifm_p_mt.3.76mm_ifm">Vraag 1</text:p>
      <text:p text:style-name="ifm_p_ifm">Wat is uw reactie op het bericht «Kritiek op aanpak radicalisering»?<text:note text:id="ID-2015Z05944-d37e61" text:note-class="footnote"><text:note-citation text:label="1 ">1</text:note-citation><text:note-body><text:p text:style-name="ifm_p_font.normal_size.6.93pt_mt..5mm_indent.-0.1161in_mleft.0.1161in_ifm">http://www.rtlnieuws.nl/nieuws/binnenland/kritiek-op-aanpak-radicalisering-onderwijs-geen-politiemacht</text:p></text:note-body></text:note></text:p>
      <text:p text:style-name="ifm_p_mt.3.76mm_ifm">Antwoord 1</text:p>
      <text:p text:style-name="ifm_p_ifm">Wij hebben kennis genomen van de kritiek.</text:p>
      <text:p text:style-name="ifm_p_mt.3.76mm_ifm">Vraag 2</text:p>
      <text:p text:style-name="ifm_p_ifm">Kunt u aangeven wat volgens u de rol van het onderwijs is in het tegengaan van de radicalisering van jongeren? Welke concrete maatregelen heeft u beiden genomen om scholen hierin te ondersteunen? In hoeverre hebben deze maatregelen geleid tot concrete resultaten?<text:note text:id="ID-2015Z05944-d37e76" text:note-class="footnote"><text:note-citation text:label="2 ">2</text:note-citation><text:note-body><text:p text:style-name="ifm_p_font.normal_size.6.93pt_mt..5mm_indent.-0.1161in_mleft.0.1161in_ifm">http://www.bnr.nl/nieuws/politiek/476469?1503/sleutel-aanpak-radicalisering-ligt-bij-de-scholen</text:p></text:note-body></text:note></text:p>
      <text:p text:style-name="ifm_p_mt.3.76mm_ifm">Antwoord 2</text:p>
      <text:p text:style-name="ifm_p_ifm">De rol die het onderwijs speelt bij het tegengaan van radicalisering kunt u terugvinden in de brief van 16 maart jl. van de Minister van Onderwijs, Cultuur en Wetenschap aan uw Kamer.<text:note text:id="ID-2333-d37e98" text:note-class="footnote"><text:note-citation text:label="3 ">3</text:note-citation><text:note-body><text:p text:style-name="ifm_p_font.normal_size.6.93pt_mt..5mm_indent.-0.1161in_mleft.0.1161in_ifm">Kamerstuk II, 2014?2015, 29 754, nr. 305</text:p></text:note-body></text:note> Daarin wordt een onderscheid gemaakt tussen een preventieve, curatieve en repressieve rol.</text:p>
      <text:p text:style-name="ifm_p_ifm">Ten eerste heeft het onderwijs de rol van ontmoetingsplek: een school is de plek waar leerlingen elkaars achtergrond leren kennen en begrijpen en waar ze kunnen opgroeien tot verantwoordelijke burgers. Kinderen die al vroeg een gevoel van burgerschap krijgen bijgebracht en die hebben geleerd om op een open manier een dialoog te voeren over hun normen en waarden, zijn later minder vatbaar voor radicale denkbeelden. Hier ligt een belangrijke preventieve rol voor de onderwijsinstellingen. Voor de maatregelen die wij nemen voor de versterking van het burgerschapsonderwijs, verwijzen wij naar de brief die u daarover hebt ontvangen op 29 april jl.<text:note text:id="ID-2333-d37e110" text:note-class="footnote"><text:note-citation text:label="4 ">4</text:note-citation><text:note-body><text:p text:style-name="ifm_p_font.normal_size.6.93pt_mt..5mm_indent.-0.1161in_mleft.0.1161in_ifm">Kamerstuk 2015Z07961, d.d. 29 april 2015</text:p></text:note-body></text:note></text:p>
      <text:p text:style-name="ifm_p_ifm">Ten tweede hebben de instellingen een rol bij de curatieve en vervolgens repressieve aanpak van radicalisering. School is immers de plek waar jongeren hun identiteit vormen en tonen. Als een jongere radicaliseert, of dit nu op het gebied van religie, dierenrechten of een politieke overtuiging is, is de school één van de plekken waar dat zichtbaar kan worden. Dit maakt dat docenten een rol hebben als zij zien dat een jongere zich begint af te keren van de samenleving. Daarvoor moeten zij weten hoe ze radicalisering kunnen herkennen en waar zij een vermoeden van radicalisering kunnen neerleggen.</text:p>
      <text:p text:style-name="ifm_p_ifm">Concreet worden in onze opdracht in 2015 diverse lokale bijeenkomsten georganiseerd over de vraag wat leerlingen, scholen en docenten kunnen doen om meer onderling begrip te bevorderen en spanningen tegen te gaan. Verder worden binnen de Integrale Aanpak Jihadisme onderwijsinstellingen ondersteund onder andere door een online portal via Stichting School en Veiligheid en door trainingen in het herkennen van en omgaan met radicalisering. Voor een volledig overzicht van de manieren waarop scholen worden ondersteund, verwijzen wij u naar de Tweede Voortgangsrapportage Integrale Aanpak Jihadisme.<text:note text:id="ID-2333-d37e124" text:note-class="footnote"><text:note-citation text:label="5 ">5</text:note-citation><text:note-body><text:p text:style-name="ifm_p_font.normal_size.6.93pt_mt..5mm_indent.-0.1161in_mleft.0.1161in_ifm">Bijlage bij aanbiedingsbrief Tweede Voortgangrapportage Actieprogramma Integrale Aanpak Jihadisme d.d. 7 april 2015, kenmerk 630329</text:p></text:note-body></text:note></text:p>
      <text:p text:style-name="ifm_p_mt.3.76mm_ifm">Vraag 3</text:p>
      <text:p text:style-name="ifm_p_ifm">Wat zijn volgens u de oorzaken van radicalisering van jongeren? Bent u het met de stelling eens dat discriminatie en uitsluiting een belangrijke voedingsbodem voor radicalisering kunnen vormen? Zo ja, wat gaat u hieraan doen? Zo nee, waarom niet?</text:p>
      <text:p text:style-name="ifm_p_mt.3.76mm_ifm">Antwoord 3</text:p>
      <text:p text:style-name="ifm_p_ifm">Uit diverse onderzoeken komt naar voren dat de oorzaken van radicalisering complex en niet eenduidig zijn. Momenteel loopt in opdracht van de Minister van Sociale Zaken en Werkgelegenheid een onderzoek naar triggerfactoren voor radicalisering. De eerste resultaten daarvan worden verwacht voor de zomer van 2015.</text:p>
      <text:p text:style-name="ifm_p_ifm">We herkennen overigens dat er groepen leerlingen zijn die zich niet herkend en erkend voelen in deze samenleving. Jongeren moeten het gevoel hebben dat zij ertoe doen en moeten binnen in plaats van buiten worden gesloten. Zo kunnen we er mede voor zorgen dat de weerbaarheid van jongeren voor radicale denkbeelden zo groot mogelijk is.</text:p>
      <text:p text:style-name="ifm_p_ifm">Het is belangrijk dat kinderen al in een vroeg stadium burgerschapskennis opdoen en vaardigheden leren. Ze leren dan ook om op een open manier een dialoog te voeren over hun normen en waarden. Het onderwijs is echter niet de enige partij die hier een rol in speelt. Ook ouders, familie, vrienden en andere sociale verbanden, zoals sportclubs, kunnen hier een belangrijke rol in spelen.</text:p>
      <text:p text:style-name="ifm_p_ifm">In de genoemde brief van 16 maart jl. is de rol die het onderwijs speelt bij het tegengaan van radicalisering uiteengezet.</text:p>
      <text:p text:style-name="ifm_p_mt.3.76mm_ifm">Vraag 4</text:p>
      <text:p text:style-name="ifm_p_ifm">Bent u het eens met de uitspraken van de Minister-President dat de overheid discriminatie niet kan oplossen en dat jongeren die worden gediscrimineerd kunnen afhaken of doorgaan? Adviseert u docenten om jongeren op die wijze aan te spreken?<text:note text:id="n3" text:note-class="footnote"><text:note-citation text:label="6 ">6</text:note-citation><text:note-body><text:p text:style-name="ifm_p_font.normal_size.6.93pt_mt..5mm_indent.-0.1161in_mleft.0.1161in_ifm">http://www.metronieuws.nl/binnenland/2015/03/liever-een-dode-terrorist-dan-een-dode-onschuldige?</text:p></text:note-body></text:note></text:p>
      <text:p text:style-name="ifm_p_mt.3.76mm_ifm">Antwoord 4</text:p>
      <text:p text:style-name="ifm_p_ifm">Wij zijn van mening dat discriminatie niet acceptabel is. Discriminatie zorgt ervoor dat toekomstdromen eindigen in frustratie en dat talent wordt verspild. Zoals u heeft kunnen lezen in de brief van de Minister van Sociale Zaken en Werkgelegenheid aan uw Kamer van 31 maart jl. naar aanleiding van het door u genoemde interview, is het de taak van de overheid om de noodzakelijke voorwaarden te scheppen om discriminatie te voorkomen en tegen te gaan.<text:note text:id="ID-2333-d37e172" text:note-class="footnote"><text:note-citation text:label="7 ">7</text:note-citation><text:note-body><text:p text:style-name="ifm_p_font.normal_size.6.93pt_mt..5mm_indent.-0.1161in_mleft.0.1161in_ifm">Kamerstuk II, 2014?2015, 29 544, nr. 598</text:p></text:note-body></text:note> Voor een overzicht van de manieren waarop het Kabinet hieraan werkt, verwijzen wij naar de voortgangsbrief discriminatie van 11 februari jl.<text:note text:id="ID-2333-d37e180" text:note-class="footnote"><text:note-citation text:label="8 ">8</text:note-citation><text:note-body><text:p text:style-name="ifm_p_font.normal_size.6.93pt_mt..5mm_indent.-0.1161in_mleft.0.1161in_ifm">Kamerstuk II, 2014?2015, 30 950, nr. 76</text:p></text:note-body></text:note></text:p>
      <text:p text:style-name="ifm_p_ifm">Welke rol onderwijs hierin kan vervullen kunt u ook vinden in ons antwoord onder vraag 2.</text:p>
      <text:p text:style-name="ifm_p_mt.3.76mm_ifm">Vraag 5</text:p>
      <text:p text:style-name="ifm_p_ifm">Bij wie kunnen docenten met praktische vragen over leerlingen die (dreigen te) radicaliseren terecht? Bent u het met de Algemene Onderwijsbond eens dat er maatschappelijk werkers moeten worden aangesteld die zijn gespecialiseerd in het onderwerp radicalisering? Zo ja, hoe gaat u dit realiseren? Zo nee, waarom niet?</text:p>
      <text:p text:style-name="ifm_p_mt.3.76mm_ifm">Antwoord 5</text:p>
      <text:p text:style-name="ifm_p_ifm">De mening van de AOB dat op iedere school een maatschappelijk werker moet worden aangesteld die is gespecialiseerd in het onderwerp radicalisering delen wij niet. Het gaat juist om maatwerk. Het is aan de scholen om te bepalen welke ondersteuning zij nodig hebben.</text:p>
      <text:p text:style-name="ifm_p_ifm">We weten dat de scholen in de aanpak van radicalisering een lastige taak hebben, en willen hen daar zo goed mogelijk in ondersteunen. Dit gebeurt onder andere via een hotline, cursussen, en ondersteuning op maat via de Stichting School en Veiligheid. Deze stichting wordt door het Ministerie van Onderwijs, Cultuur en Wetenschap bekostigd. Daarnaast kunnen scholen met vragen terecht bij de expertise-unit sociale stabiliteit van het Ministerie van Sociale Zaken en Werkgelegenheid en bij de NCT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Jasper van Dijk over het bericht “Kritiek op aanpak radicalisering”</dc:title>
    <meta:user-defined meta:name="OVERHEIDop.ParlID/DC.identifier">ah-tk-20142015-2333</meta:user-defined>
    <meta:user-defined meta:name="OVERHEIDop.vraagnummer">2015Z05944</meta:user-defined>
    <meta:user-defined meta:name="OVERHEIDop.aanhangselNummer">233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J.J. (Jasper) van Dijk</meta:user-defined>
    <meta:user-defined meta:name="OVERHEIDop.ontvanger">S. Dekker</meta:user-defined>
    <meta:user-defined meta:name="OVERHEIDop.ontvanger">M. Bussemaker</meta:user-defined>
    <meta:user-defined meta:name="OVERHEIDop.vergaderjaar">2014-2015</meta:user-defined>
    <meta:user-defined meta:name="DCTERMS.W3CDTF/OVERHEIDop.datumOntvangst">2015-05-22</meta:user-defined>
    <meta:user-defined meta:name="OVERHEID.StatenGeneraal/DC.creator">Tweede Kamer der Staten-Generaal</meta:user-defined>
    <dc:language>nl</dc:language>
    <meta:user-defined meta:name="DCTERMS.alternative"/>
    <meta:user-defined meta:name="DC.title">Antwoord op vragen van de leden Karabulut en Jasper van Dijk over het bericht “Kritiek op aanpak radicalisering”</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Staatsveiligheid</meta:user-defined>
    <meta:user-defined meta:name="OVERHEIDop.versieInformatie"/>
  </office:meta>
</office:document-meta>
</file>