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Teeven</text:span> (VVD) aan de Minister van Defensie over <text:span text:style-name="ifm_span_font.italic_ifm">familie van Nederlandse militairen die zouden kunnen worden bedreigd door IS-aanhangers</text:span> (ingezonden 24 april 2015).</text:p>
      <text:p text:style-name="ifm_p_font.roman_mt.3.76mm_ifm">Antwoord van Minister <text:span text:style-name="ifm_span_font.bold_ifm">Hennis-Plasschaert</text:span> (Defensie) (ontvangen 22 mei 2015).</text:p>
      <text:p text:style-name="ifm_p_mt.3.76mm_ifm">Vraag 1</text:p>
      <text:p text:style-name="ifm_p_ifm">Heeft u kennisgenomen van het artikel «IS-aanhangers bedreigen familie Nederlandse militairen?<text:note text:id="ID-2015Z07676-d37e57" text:note-class="footnote"><text:note-citation text:label="1 ">1</text:note-citation><text:note-body><text:p text:style-name="ifm_p_font.normal_size.6.93pt_mt..5mm_indent.-0.1161in_mleft.0.1161in_ifm">de Gelderlander van 21 april 2015 en het Jaarverslag MIVD over 2014</text:p></text:note-body></text:note></text:p>
      <text:p text:style-name="ifm_p_mt.3.76mm_ifm">Antwoord 1</text:p>
      <text:p text:style-name="ifm_p_ifm">Ja</text:p>
      <text:p text:style-name="ifm_p_mt.3.76mm_ifm">Vraag 2</text:p>
      <text:p text:style-name="ifm_p_ifm">Is het waar dat familieleden van Nederlandse militairen worden lastiggevallen en bedreigd door aanhangers van IS? Is het waar dat de thuisnummers van militairen worden achterhaald? Zo nee, wat wordt gedaan om deze berichtgeving te ontkrachten? Zo ja, zijn er (voorzorgs)maatregelen genomen?</text:p>
      <text:p text:style-name="ifm_p_mt.3.76mm_ifm">Antwoord 2</text:p>
      <text:p text:style-name="ifm_p_ifm">De MIVD onderzoekt dit soort incidenten wanneer die worden gemeld door medewerkers van Defensie. Het afgelopen jaar heeft de MIVD een toename van het aantal meldingen gezien over toenaderingspogingen op sociale media waarbij de ontvangers de persoon die het verzoek verstuurd heeft niet kennen. Ik kan geen uitspraken doen over wat de MIVD precies weet over de herkomst van dit soort verzoeken, omwille van de bescherming van het kennisniveau en de werkwijze van de dienst. Ik heb u reeds eerder geïnformeerd over het feit dat het Ministerie van Defensie aanvullende beveiligingsmaatregelen heeft getroffen om de beveiliging en het beveiligingsbewustzijn van het Defensiepersoneel verder te bevorderen (zie onder andere mijn brieven aan de voorzitter van de Tweede Kamer in antwoord op schriftelijke vragen: Aanhangsel Handelingen, vergaderjaar 2014–2015, nummers 181, 967, 1116 en 1123.)</text:p>
      <text:p text:style-name="ifm_p_mt.3.76mm_ifm">Vraag 3</text:p>
      <text:p text:style-name="ifm_p_ifm">Worden deze maatregelen meegenomen in het «maatwerk» dat wordt geleverd aan achterblijvers van militairen die worden uitgezonden?</text:p>
      <text:p text:style-name="ifm_p_mt.3.76mm_ifm">Antwoord 3</text:p>
      <text:p text:style-name="ifm_p_ifm">De maatregelen en procedures worden meegedeeld aan de achterblijvers tijdens de, voor de militair verplichte, Thuisfrontinformatiedagen (TFI-dagen). Hier worden de militair en zijn relaties onder andere geïnformeerd over hoe om te gaan met social media, post en dergelijke. Deze informatie wordt ook schriftelijk gedeeld met het thuisfront van de uitgezonden militairen.</text:p>
      <text:p text:style-name="ifm_p_mt.3.76mm_ifm">Vraag 4</text:p>
      <text:p text:style-name="ifm_p_ifm">Wordt eventuele dreiging voldoende serieus genomen en is er voor de familie van achterblijvers de mogelijkheid om contact op te nemen met een aangewezen contactpersoon bij het Ministerie van Defensie, zodat door defensie (en andere diensten) maatregelen kunnen worden genomen?</text:p>
      <text:p text:style-name="ifm_p_mt.3.76mm_ifm">Antwoord 4</text:p>
      <text:p text:style-name="ifm_p_ifm">Eventuele dreigingen worden altijd zeer serieus genomen. Familieleden van uitgezonden militairen kunnen 24 uur per dag telefonisch en per mail contact leggen met het Ministerie van Defensie. Defensie neemt zo nodig aan de hand van de gedane meldingen pass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even over familie van Nederlandse militairen die zouden kunnen worden bedreigd door IS-aanhangers</dc:title>
    <meta:user-defined meta:name="OVERHEIDop.ParlID/DC.identifier">ah-tk-20142015-2332</meta:user-defined>
    <meta:user-defined meta:name="OVERHEIDop.vraagnummer">2015Z07676</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Teeven over familie van Nederlandse militairen die zouden kunnen worden bedreigd door IS-aanhanger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