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0</text:p>
      <text:p text:style-name="ifm_p_font.roman_mt.3.76mm_ifm">Vragen van het lid <text:span text:style-name="ifm_span_font.bold_ifm">Smaling</text:span> (SP) aan de Minister van Economische Zaken over <text:span text:style-name="ifm_span_font.italic_ifm">het aardbevingengebied</text:span> (ingezonden 2 april 2015).</text:p>
      <text:p text:style-name="ifm_p_font.roman_mt.3.76mm_ifm">Antwoord van Minister <text:span text:style-name="ifm_span_font.bold_ifm">Kamp</text:span> (Economische Zaken) (ontvangen 22 mei 2015). Zie ook Aanhangsel Handelingen, vergaderjaar 2014–2015, nr. 1970</text:p>
      <text:p text:style-name="ifm_p_mt.3.76mm_ifm">Vraag 1</text:p>
      <text:p text:style-name="ifm_p_ifm">Bent u bekend met het bericht «Dorpen vechten voor erkenning aardbevingsschade»?<text:note text:id="ID-2015Z05935-d37e58" text:note-class="footnote"><text:note-citation text:label="1 ">1</text:note-citation><text:note-body><text:p text:style-name="ifm_p_font.normal_size.6.93pt_mt..5mm_indent.-0.1161in_mleft.0.1161in_ifm">RTV Noord, 12 maart 2015: http://www.rtvnoord.nl/artikel/artikel.asp?p=146388</text:p></text:note-body></text:note></text:p>
      <text:p text:style-name="ifm_p_mt.3.76mm_ifm">Antwoord 1</text:p>
      <text:p text:style-name="ifm_p_ifm">Ja.</text:p>
      <text:p text:style-name="ifm_p_mt.3.76mm_ifm">Vraag 2 en 3</text:p>
      <text:p text:style-name="ifm_p_ifm">Wat is uw mening over het feit dat in dorpen als Woldendorp, Termunten, Termunterzijl en Borgsweer tientallen schadegevallen zijn die niet worden erkend omdat zij net buiten de zogenaamde contourennota zouden vallen?</text:p>
      <text:p text:style-name="ifm_p_ifm">Wat is uw mening over de werkwijze van de Nederlandse Aardolie Maatschappij (NAM) waarbij op basis van aardbevingen in het verleden en de ervaringen met de afgehandelde schadegevallen, contouren worden vastgesteld waarbij bevingsschade wordt vastgesteld en benoemd<text:note text:id="ID-2015Z05935-d37e78" text:note-class="footnote"><text:note-citation text:label="2 ">2</text:note-citation><text:note-body><text:p text:style-name="ifm_p_font.normal_size.6.93pt_mt..5mm_indent.-0.1161in_mleft.0.1161in_ifm">www.namplatform.nl/geokaart/nam.html</text:p></text:note-body></text:note>?</text:p>
      <text:p text:style-name="ifm_p_mt.3.76mm_ifm">Antwoord 2 en 3</text:p>
      <text:p text:style-name="ifm_p_ifm">De contourlijn is getrokken op basis van ervaringen en andere gegevens waaruit bleek dat de kans op schade als gevolg van de gaswinning buiten deze contour uiterst onwaarschijnlijk was. Op basis hiervan zijn de werkafspraken gemaakt met het Centrum Veilig Wonen (CVW) in het kader van prioriteit van de afhandeling. Onderdeel van deze werkwijze is dat er steekproefsgewijs ook meldingen buiten de contour beoordeeld werden om de correctheid van de contour te analyseren. Inmiddels heeft NAM bekend gemaakt alle nieuwe meldingen, dus ook buiten de contour, door een expert via het CVW te laten bezoeken. Uiteindelijk wil NAM op basis van actuele en lokale meetgegevens sneller en beter de relatie tussen schade en aardbevingen kunnen aantonen. Daarom wordt het meetnetwerk, zowel boven als onder de grond, verder uitgebreid. Ik vind het een positief signaal dat NAM zowel de contour loslaat alsook het meetnetwerk sterk laat uitbreiden om zo de nauwkeurigheid toe te laten nemen. Op die manier kan ook sneller een oordeel gegeven worden over de causaliteit.</text:p>
      <text:p text:style-name="ifm_p_mt.3.76mm_ifm">Vraag 4</text:p>
      <text:p text:style-name="ifm_p_ifm">Hoe hard is het feit dat de NAM stelt dat buiten die contouren, de kans op schade aan gebouwen minimaal is (minder dan 0.001%)<text:note text:id="ID-2015Z05935-d37e93" text:note-class="footnote"><text:note-citation text:label="3 ">3</text:note-citation><text:note-body><text:p text:style-name="ifm_p_font.normal_size.6.93pt_mt..5mm_indent.-0.1161in_mleft.0.1161in_ifm">www.centrumveiligwonen.nl/schadeherstel/aardbevingsgebied</text:p></text:note-body></text:note>? Welke onderzoeken onderschrijven dit?</text:p>
      <text:p text:style-name="ifm_p_mt.3.76mm_ifm">Antwoord 4</text:p>
      <text:p text:style-name="ifm_p_ifm">De contouren zijn gebaseerd op een rekenmethode van dr. Julian Bommer (Professor Imperial College London) en worden steeds geactualiseerd met ervaringen van de meest recente beving. Daarnaast wordt door steekproeven de correctheid van deze contour beoordeeld. Een kansberekening op schade is niet aan de orde. Schade binnen en buiten de gehanteerde contouren zal worden vergoed mits de schade door aardbevingen ten gevolge van gaswinning is ontstaan.</text:p>
      <text:p text:style-name="ifm_p_mt.3.76mm_ifm">Vraag 5</text:p>
      <text:p text:style-name="ifm_p_ifm">Op welke wijze wordt bijgehouden van welke contourenkaart gebruik gemaakt wordt bij welke specifieke schade? Is deze contourenkaart gevoegd bij de schaderapporten? Zo nee, waarom niet?</text:p>
      <text:p text:style-name="ifm_p_mt.3.76mm_ifm">Antwoord 5</text:p>
      <text:p text:style-name="ifm_p_ifm">De contourenkaart is gepubliceerd op de website van CVW en op www.namplatform.nl en wordt continu geactualiseerd naar aanleiding van opgetreden bevingen en gerelateerde schademeldingen.</text:p>
      <text:p text:style-name="ifm_p_mt.3.76mm_ifm">Vraag 6</text:p>
      <text:p text:style-name="ifm_p_ifm">Op welke wijze vinden mensen gehoor die schade hebben als gevolg van aardbevingen die buiten de marges van de contourenkaart vallen?</text:p>
      <text:p text:style-name="ifm_p_mt.3.76mm_ifm">Antwoord 6</text:p>
      <text:p text:style-name="ifm_p_ifm">Zie het antwoord op vraag 2.</text:p>
      <text:p text:style-name="ifm_p_mt.3.76mm_ifm">Vraag 7</text:p>
      <text:p text:style-name="ifm_p_ifm">Op welke wijze wordt door de Commissie Bodemdaling, waar de overeenkomst Rijk – NAM onderdeel van uit maakt<text:note text:id="ID-2015Z05935-d37e121" text:note-class="footnote"><text:note-citation text:label="4 ">4</text:note-citation><text:note-body><text:p text:style-name="ifm_p_font.normal_size.6.93pt_mt..5mm_indent.-0.1161in_mleft.0.1161in_ifm">In 1983 is ook tussen Rijk en de NAM een overeenkomst gesloten.</text:p><text:p text:style-name="ifm_p_font.normal_size.6.93pt_indent.-0.1161in_mleft.0.1161in_ifm">De overeenkomst Rijk-NAM heeft alleen betrekking op eigendommen van de rijksoverheid en die van haar rechtsopvolgers (zoals waterschappen Noorderzijlvest en Hunze en Aa’s Groningen Seaports). Bij schade door bodemdaling als gevolg van bevingsschade</text:p></text:note-body></text:note>, schade aan rijksgebouwen of kunstwerken vastgesteld en afgehandeld? Wordt hierbij ook gebruik gemaakt van de contourenkaart?</text:p>
      <text:p text:style-name="ifm_p_mt.3.76mm_ifm">Antwoord 7</text:p>
      <text:p text:style-name="ifm_p_ifm">De bodemdaling ten gevolge van de gaswinning uit het Groningenveld is volgens de Commissie Bodemdaling dermate gelijkmatig dat hierdoor geen schade zal ontstaan aan huizen en gebouwen. In het verleden is hierdoor dan ook geen schade ontstaan. Wel is het door bodemdaling noodzakelijk de grondwaterstand in het gebied, maar ook bijvoorbeeld waterkeringen, op peil te houden. De noodzakelijke investeringen hiervoor worden door deze commissie beoordeeld. De contourenkaart geeft de zone waarbinnen de geïnduceerde aardbevingen schade kunnen veroorzaken. Alhoewel zowel bevingen als bodemdaling gerelateerd zijn aan de compactie als gevolg van gasproductie, zijn de effecten aan het oppervlak niet vergelijkbaar. De contourenkaart is daarom ook niet van toepassing op bodemdaling.</text:p>
      <text:p text:style-name="ifm_p_mt.3.76mm_ifm">Vraag 8</text:p>
      <text:p text:style-name="ifm_p_ifm">Is het naar uw mening terecht dat indien schade gemeld wordt die buiten de buitenste contour valt, de schademelding wordt gedaan aan de NAM, waarna de NAM nagaat of de NAM verantwoordelijk is voor de schade? Bent u van mening dat hierbij sprake is van een «slager die het eigen vlees keurt»? Zo nee, waarom niet?</text:p>
      <text:p text:style-name="ifm_p_mt.3.76mm_ifm">Antwoord 8</text:p>
      <text:p text:style-name="ifm_p_ifm">Ik vind het terecht dat, wanneer NAM aansprakelijk wordt gesteld voor schade, NAM zelf beoordeelt of dat terecht is. Als de benadeelde het niet eens is met het oordeel van NAM is er de mogelijkheid om contra-expertise te laten uitvoeren en om de Tcbb om een oordeel te vragen.</text:p>
      <text:p text:style-name="ifm_p_mt.3.76mm_ifm">Vraag 9</text:p>
      <text:p text:style-name="ifm_p_ifm">Is het naar uw mening terecht dat, omdat de contouren van de kaart door de NAM worden bepaald, het Centrum Veilig Wonen (CVW) specifieke gevallen buiten deze contouren niet in behandeling kan nemen? Zo ja, waarom?</text:p>
      <text:p text:style-name="ifm_p_mt.3.76mm_ifm">Antwoord 9</text:p>
      <text:p text:style-name="ifm_p_ifm">Zie het antwoord op vraag 2.</text:p>
      <text:p text:style-name="ifm_p_mt.3.76mm_ifm">Vraag 10</text:p>
      <text:p text:style-name="ifm_p_ifm">Wat is de huidige kennis over de bevingsbestendigheid van de dijken in de provincie Groningen?</text:p>
      <text:p text:style-name="ifm_p_mt.3.76mm_ifm">Antwoord 10</text:p>
      <text:p text:style-name="ifm_p_ifm">Op grond van een eerste onderzoek naar de aardbevingsbestendigheid van de dijken in de provincie Groningen, uitgevoerd in 2014 door Deltares, is duidelijk geworden dat enkele dijkvakken met prioriteit versterkt moeten worden. Het gaat hierbij om de regionale waterkering Noordkade Eemskanaal en de primaire waterkering (zeedijk) tussen Eemshaven en Delfzijl. Op dit moment vinden de voorbereidingen plaats om in de loop van dit jaar te starten met de werkzaamheden aan de Noordkade Eemskanaal, en om in 2016 te kunnen beginnen met de werkzaamheden aan de zeedijk tussen Eemshaven en Delfzijl.</text:p>
      <text:p text:style-name="ifm_p_ifm">Voor overige dijkvakken zal in de loop van dit jaar duidelijk zijn van welke versterkingsopgave sprake is. Hier zal een uitvoeringsprogramma voor worden opgesteld. Uw Kamer heb ik hierover op 9 februari jl. geïnformeerd (Kamerstukken II 2014/15, 33 529 nr. 96).</text:p>
      <text:p text:style-name="ifm_p_mt.3.76mm_ifm">Vraag 11</text:p>
      <text:p text:style-name="ifm_p_ifm">Zijn gebouwen op wierden en (oude) waterstromen gevoeliger voor bevingen dan gemiddeld? Wat is daarover bekend? Wordt daar onderzoek naar gedaan? Leidt dat tot andere afwegingen bij schademeldingen op deze locaties? Zo nee, waarom niet?</text:p>
      <text:p text:style-name="ifm_p_mt.3.76mm_ifm">Antwoord 11</text:p>
      <text:p text:style-name="ifm_p_ifm">Het door Deltares gemaakte model van de ondiepe ondergrond is nu voornamelijk gebaseerd op geologie en zal worden uitgebreid met door mensen veroorzaakte aanpassingen van de bodemopbouw. Dit gaat bijvoorbeeld om grondverbetering op terrein voor industrie, nieuwbouw en ook wierden.<text:note text:id="ID-2330-d37e191" text:note-class="footnote"><text:note-citation text:label="5 ">5</text:note-citation><text:note-body><text:p text:style-name="ifm_p_font.normal_size.6.93pt_mt..5mm_indent.-0.1161in_mleft.0.1161in_ifm">Een wierde is een kunstmatige landverhoging die is opgeworpen ter bescherming bij hoogwater.</text:p></text:note-body></text:note> Wierden zijn naar alle waarschijnlijkheid gevoeliger voor bevingen dan gemiddeld.</text:p>
      <text:p text:style-name="ifm_p_mt.3.76mm_ifm">Vraag 12</text:p>
      <text:p text:style-name="ifm_p_ifm">Waardoor is de schade aan de zandsculpturen en de Molen De Wachter<text:note text:id="ID-2015Z05935-d37e160" text:note-class="footnote"><text:note-citation text:label="6 ">6</text:note-citation><text:note-body><text:p text:style-name="ifm_p_font.normal_size.6.93pt_mt..5mm_indent.-0.1161in_mleft.0.1161in_ifm">NAM vergoedt schade zandsculpturen niet</text:p><text:p text:style-name="ifm_p_font.normal_size.6.93pt_indent.-0.1161in_mleft.0.1161in_ifm">DVHN | Gepubliceerd op 23 februari 2015, 20:32 Laatst bijgewerkt op 04 maart 2015, 11:57</text:p></text:note-body></text:note> in Zuidlaren ontstaan? Vindt u het terecht dat de NAM de schade hier niet wenst te vergoeden omdat Zuidlaren buiten de contouren valt? Moet de contourenkaart naar aanleiding van de beving bij Kropswolde worden aangepast? Zo nee, waarom niet?</text:p>
      <text:p text:style-name="ifm_p_mt.3.76mm_ifm">Antwoord 12</text:p>
      <text:p text:style-name="ifm_p_ifm">Als gevolg van de aanpassing van de afhandeling van de aardbevingsschade door NAM worden ook meldingen buiten de contouren beoordeeld door een expert. De schade aan de zandsculpturen en Molen De Wachter zal dan ook alsnog bekeken worden door een schade-expert.</text:p>
      <text:p text:style-name="ifm_p_mt.3.76mm_ifm">Vraag 13</text:p>
      <text:p text:style-name="ifm_p_ifm">Wat is de reikwijdte van uw uitspraak dat ook in Drenthe schade moet worden vergoed wanneer die het gevolg is van bevingen<text:note text:id="ID-2015Z05935-d37e175" text:note-class="footnote"><text:note-citation text:label="7 ">7</text:note-citation><text:note-body><text:p text:style-name="ifm_p_font.normal_size.6.93pt_mt..5mm_indent.-0.1161in_mleft.0.1161in_ifm">http://www.dvhn.nl/aardbevingen/anieuws/kamp-drenthe-ook-aardbevingsgebied-12295423.htm</text:p></text:note-body></text:note>?</text:p>
      <text:p text:style-name="ifm_p_mt.3.76mm_ifm">Antwoord 13</text:p>
      <text:p text:style-name="ifm_p_ifm">In het Burgerlijk Wetboek is vastgelegd dat schade die is veroorzaakt door mijnbouwactiviteiten door de exploitant moet worden vergoed. Daar waar aardbevingen veroorzaakt door gaswinning tot schade leiden, zal deze door het desbetreffende mijnbouwbedrijf vergoed moeten worden ongeacht de locatie van de schade. NAM heeft in het verleden ook schade vergoed als gevolg van aardbevingen buiten het Groningenveld, zoals in Roswinkel.</text:p>
      <text:p text:style-name="ifm_p_mt.3.76mm_ifm">Vraag 14</text:p>
      <text:p text:style-name="ifm_p_ifm">Hoe duidt u, gezien uw uitspraak genoemd in vraag 13, het feit dat de NAM niet naar alle schademeldingen een expert stuurt?</text:p>
      <text:p text:style-name="ifm_p_mt.3.76mm_ifm">Antwoord 14</text:p>
      <text:p text:style-name="ifm_p_ifm">Zie het antwoord op vraag 2.</text:p>
      <text:p text:style-name="ifm_p_mt.3.76mm_ifm">Vraag 15</text:p>
      <text:p text:style-name="ifm_p_ifm">Hoe duidt u de uitspraak (genoemd in vraag 13) «We stellen in alle redelijkheid vast of claims valide zijn»? Wat is de definitie van «in alle redelijkheid» en wanneer is een claim wel of niet valide?</text:p>
      <text:p text:style-name="ifm_p_mt.3.76mm_ifm">Antwoord 15</text:p>
      <text:p text:style-name="ifm_p_ifm">De door CVW gehanteerde aanpak ter afhandeling van claims houdt in dat meldingen van schade worden bezocht waarvan de kans aanwezig is dat ze door aardbevingen veroorzaakt zijn. Deze schades worden vervolgens onderzocht door experts. Daarna wordt er vastgesteld of er een causaal verband is met de aardbevingen ten gevolge van gaswinning. Wanneer een eigenaar of bewoner het oneens is met de conclusies van de rapportage door de experts, biedt CVW de mogelijkheid om een onafhankelijk expert een contra-expertise uit te laten voeren.</text:p>
      <text:p text:style-name="ifm_p_mt.3.76mm_ifm">Vraag 16</text:p>
      <text:p text:style-name="ifm_p_ifm">Waarom is het niet aannemelijk, zoals de NAM beweert, dat de schade in Zuidlaren veroorzaakt is door de beving bij Kropswolde? Kunt u een andere oorzaak bedenken van de schade die op het moment van en kort na de beving ontstond? Zo ja, welke? Welke middelen staan tot uw beschikking om de NAM te dwingen deze schade te vergoeden?</text:p>
      <text:p text:style-name="ifm_p_mt.3.76mm_ifm">Antwoord 16</text:p>
      <text:p text:style-name="ifm_p_ifm">Het past mij als Minister niet om over individuele gevallen een uitspraak te doen. De vaststelling van de oorzaak van de schade gebeurt via onafhankelijke schade-experts. Door de aanpassing in de afhandeling van aardbevingsschade zal de schade in Zuidlaren ook door een onafhankelijk schade-expert worden bekeken. Ik vertrouw daarbij op hun onafhankelijk oordeel. In het Burgerlijk Wetboek is vastgelegd dat schade die is veroorzaakt door mijnbouwactiviteiten door de exploitant moet worden vergoed.</text:p>
      <text:p text:style-name="ifm_p_mt.3.76mm_ifm">Vraag 17</text:p>
      <text:p text:style-name="ifm_p_ifm">Hoeveel gedupeerden hebben inmiddels de Technische Commissie Bodembeweging (TCBB) ingeschakeld voor een onafhankelijk oordeel? In hoeveel gevallen heeft de TCBB hierbij in het voordeel van degene die schade claimt geoordeeld?</text:p>
      <text:p text:style-name="ifm_p_mt.3.76mm_ifm">Antwoord 17</text:p>
      <text:p text:style-name="ifm_p_ifm">De Technische Commissie Bodembeweging (Tcbb) ontvangt aanvragen met betrekking tot alle mijnbouwactiviteiten in Nederland als er sprake is van een geschil tussen de mijnbouwexploitant en een bewoner die van mening is dat schade aan hun woningen veroorzaakt wordt door mijnbouwactiviteiten. Ook met betrekking tot gaswinning in Groningen zijn aanvragen ingediend. Van 2013 tot en met het eerste kwartaal 2015 zijn er in totaal 19 aanvragen bij de Tcbb binnengekomen. Al deze aanvragen waren afkomstig uit Groningen. In 2013 kwam er een aanvraag, in 2014 kwamen er 9 aanvragen en in 2015 kwamen er tot nog toe 9 aanvragen binnen.</text:p>
      <text:p text:style-name="ifm_p_ifm">Er zijn 16 aanvragen in procedure. De resterende 3 liggen klaar om in behandeling te worden genomen. Er zijn in totaal 7 adviezen uitgebracht waarbij het in 6 gevallen een voorlopig advies betreft en in 1 geval een definitief.</text:p>
      <text:p text:style-name="ifm_p_ifm">Van deze 7 adviezen is er 4 keer een voor de claimant positief advies uitgebracht. Een positief oordeel van de Tcbb betekent dat de schade die aan de Tcbb ter beoordeling is voorgelegd wordt aangemerkt als aardbevings- of bodemdalinggerelateerde schade ten gevolge van mijnbouwactiviteiten. NAM heeft aangegeven het oordeel van de Tcbb als bindend te ervaren en het oordeel daarom te volgen.</text:p>
      <text:p text:style-name="ifm_p_mt.3.76mm_ifm">Vraag 18</text:p>
      <text:p text:style-name="ifm_p_ifm">Wat vindt u van het feit dat er huizen gesloopt worden, de bewoners wel de waarde van het huis vergoed krijgen en voorrang krijgen bij nieuwbouw of verhuizen, maar dat de emotionele gevolgen van de verkoop van bijvoorbeeld je ouderlijk huis nergens erkend worden, laat staan gecompenseerd?<text:note text:id="ID-2015Z05935-d37e224" text:note-class="footnote"><text:note-citation text:label="8 ">8</text:note-citation><text:note-body><text:p text:style-name="ifm_p_font.normal_size.6.93pt_mt..5mm_indent.-0.1161in_mleft.0.1161in_ifm">http://www.rtvnoord.nl/artikel/artikel.asp?p=147059</text:p></text:note-body></text:note></text:p>
      <text:p text:style-name="ifm_p_mt.3.76mm_ifm">Antwoord 18</text:p>
      <text:p text:style-name="ifm_p_ifm">Bij dergelijke ingrijpende oplossingen is er altijd sprake van maatwerk tussen CVW en huiseigenaar. In overleg worden diverse mogelijkheden besproken en wordt er een specifieke overeenkomst gesloten met de huiseigenaar. Hierbij worden diverse aspecten meegewogen.</text:p>
      <text:p text:style-name="ifm_p_mt.3.76mm_ifm">Vraag 19</text:p>
      <text:p text:style-name="ifm_p_ifm">Bieden de gestelde vragen voldoende casuïstiek om «omkering van bewijslast» in de Mijnbouwwet op te nemen? Zo ja, kunt u dan alsnog het gebied dat forse schade ondervindt als gevolg van veranderend mijnbeheer in 1994 in Zuid-Limburg<text:note text:id="ID-2015Z05935-d37e238" text:note-class="footnote"><text:note-citation text:label="9 ">9</text:note-citation><text:note-body><text:p text:style-name="ifm_p_font.normal_size.6.93pt_mt..5mm_indent.-0.1161in_mleft.0.1161in_ifm">www.l1.nl/sites/default/files/contenttype-files/01rapport_palte.pdf</text:p></text:note-body></text:note> de helpende hand bieden?</text:p>
      <text:p text:style-name="ifm_p_mt.3.76mm_ifm">Antwoord 19</text:p>
      <text:p text:style-name="ifm_p_ifm">Voor een uitgebreide reactie op «omkering van de bewijslast» verwijs ik naar mijn brief van 13 april jl. (Kamerstukken II 2014/15, 32 849, nr. 37).</text:p>
      <text:p text:style-name="ifm_p_mt.3.76mm_ifm">Vraag 20</text:p>
      <text:p text:style-name="ifm_p_ifm">Maakt u zich net zoveel zorgen over de veiligheid in en rond het ChemiePark Delfzijl als de burgemeester van Delfzijl<text:note text:id="ID-2015Z05935-d37e253" text:note-class="footnote"><text:note-citation text:label="10 ">10</text:note-citation><text:note-body><text:p text:style-name="ifm_p_font.normal_size.6.93pt_mt..5mm_indent.-0.1161in_mleft.0.1161in_ifm">http://www.eenvandaag.nl/binnenland/58411/_geen_duidelijkheid_over_gevaren_chemie_park_groningen_</text:p></text:note-body></text:note>, zeker nu zich dinsdag 24 maart jl. een beving voordeed bij Appingedam? Zo ja, waarom duurt het dan zo lang voordat deze regio inzicht krijgt in de risico’s en de wijze waarop men eventueel moet reageren op een noodsituatie?</text:p>
      <text:p text:style-name="ifm_p_mt.3.76mm_ifm">Antwoord 20</text:p>
      <text:p text:style-name="ifm_p_ifm">Het mogelijke effect van aardbevingen op industriële installaties en gebouwen, met de risico’s die daar voor de omgeving uit kunnen voortvloeien, is zowel voor mij als voor de betrokken gemeenten en het bedrijfsleven een punt van aandacht.</text:p>
      <text:p text:style-name="ifm_p_ifm">Feit is dat de aardbevingen tot nu toe, ook de sterkste, geen schade hebben toegebracht bij bedrijven op Chemiepark Delfzijl. Volgens de huidige stand van wetenschap is er geen acuut gevaar. Niettemin laat het bedrijfsleven momenteel kwalitatieve analyses uitvoeren naar de mogelijk risicovolle delen van de industrie in de regio, waaronder het Chemiepark.</text:p>
      <text:p text:style-name="ifm_p_ifm">Complicerend daarbij is dat de omvang van het risico met veel wetenschappelijke onzekerheid is omgeven. Om die onzekerheden te verminderen lopen momenteel diverse nadere onderzoeken door KNMI en NAM. Onderdeel daarvan is het verzamelen van meer gegevens over de concrete situatie in Groningen door middel van meetpunten in de hele regio.</text:p>
      <text:p text:style-name="ifm_p_ifm">Er bestaan in Nederland geen normen voor gebouwen ten aanzien van aardbevingbestendigheid, noch voor industriële installaties. De voorlopige richtlijn (NPR) is vooralsnog alleen gericht op woningen. Ondanks al deze onzekerheden onderzoekt het bedrijfsleven in de regio of versterking van installaties of bedrijfsgebouwen nodig is. Medio 2013 is op initiatief van mij en de Samenwerkende Bedrijven Eemsdelta (SBE) een werkgroep «Aardbevingen bedrijven Eemsdelta» gestart. Deze werkgroep begeleidt onafhankelijke onderzoeken naar de aardbevingbestendigheid van industriële installaties in de Eemsdelta. In de werkgroep participeren, naast mijn ministerie en leden van SBE (waaronder bedrijven op Chemiepark Delfzijl), ook vertegenwoordigers van KNMI, Deltares, TNO, relevante gemeenten, de Veiligheidsregio Groningen en NAM.</text:p>
      <text:p text:style-name="ifm_p_ifm">Bij gebrek aan nationale normen voor de aardbevingsbestendigheid van industriële installaties hebben Deltares en TNO, in opdracht van mijn ministerie, een handreiking ontwikkeld voor het uitvoeren en toetsen van studies naar het effect van aardbevingen voor bedrijven in de industriegebieden Delfzijl en Eemshaven. Aan de hand van deze handreiking, waarvan de eerste versie begin 2014 verscheen, zijn ingenieursbureaus aan het werk gegaan in opdracht van individuele bedrijven. Omdat het hier om een nieuwe vorm van onderzoeken gaat waarbij eenduidige beoordeling belangrijk is, wordt de onderzoeksopzet van tevoren goedgekeurd door Deltares en TNO. De ervaringen uit deze onderzoeken worden gedeeld tussen de bureaus en de bedrijven, en leiden waar nodig tot aanpassing van de handreiking. Inmiddels is van de handreiking een vierde versie beschikbaar. NAM betaalt de kosten voor de uitvoering van deze onderzoeken.</text:p>
      <text:p text:style-name="ifm_p_ifm">De totale doorlooptijd van ieder onderzoek kan al snel oplopen tot 2 jaar; een reële schatting is thans moeilijk te maken. De onderzoeksresultaten en te nemen maatregelen zullen in het reguliere kader van vergunningverlening worden gecommuniceerd met het bevoegd gezag. Dit betreft in dit geval de gemeenten Delfzijl en Eemsmond, en de Veiligheidsregio Groningen.</text:p>
      <text:p text:style-name="ifm_p_ifm">Hoe teoe reageren op noodsituaties wordt niet voorgeschreven door het Rijk maar ingevuld door het lokale en regionale bevoegd gezag, zoals de veiligheidsregio. In het beleidsplan van de Veiligheidsregio Groningen zijn plannen opgenomen hoe gereageerd dient te worden in noodsituaties. Indien onderzoeken aanleiding geven tot aanpassing, zal dat door de regio worden gedaan.</text:p>
      <text:p text:style-name="ifm_p_mt.3.76mm_ifm">Vraag 21</text:p>
      <text:p text:style-name="ifm_p_ifm">Welke brandbare en anderszins gevaarlijke stoffen zijn aanwezig of worden gemaakt op het ChemiePark Delfzijl? Kunt u de bedrijven categoriseren naar gevaar voor de omgeving in geval een aardbeving zich in de regio voordoet en deze bedrijven treft?</text:p>
      <text:p text:style-name="ifm_p_mt.3.76mm_ifm">Antwoord 21</text:p>
      <text:p text:style-name="ifm_p_ifm">Op ChemiePark Delfzijl wordt met diverse brandbare en gevaarlijke stoffen gewerkt. In het kader van het besluit Risico’s Zware Ongevallen (BRZO) zijn deze bedrijven verplicht tot het opstellen van een rampenbestrijdingsplan en in sommige gevallen verplicht tot het hebben van een bedrijfsbrandweer. Verreweg de meeste bedrijven op het ChemiePark worden aangemerkt als BRZO-bedrijf. Vier bedrijven op ChemiePark Delfzijl zijn bedrijfsbrandweerplichtig. Op het ChemiePark Delfzijl is daarom ook een gezamenlijke bedrijfsbrandweer aanwezig. Zowel de rampenbestrijdingsplannen als de vergunningen zijn openbaar en bevatten informatie over de brandbare en anderszins gevaarlijke stoffen die aanwezig zijn of geproduceerd worden bij deze bedrijven.</text:p>
      <text:p text:style-name="ifm_p_mt.3.76mm_ifm">Vraag 22</text:p>
      <text:p text:style-name="ifm_p_ifm">Op welke wijze is de Inspectie Leefomgeving en Transport (ILT) betrokken bij het ChemiePark Delfzijl bij het in kaart brengen van de risico’s van een eventuele beving? Brengt zij ook advies uit over de wijze waarop gehandeld moet worden bij een noodsituatie?</text:p>
      <text:p text:style-name="ifm_p_mt.3.76mm_ifm">Antwoord 22</text:p>
      <text:p text:style-name="ifm_p_ifm">De ILT is bij geen van deze zaken betrokken. De ILT brengt advies uit over de, door het bevoegd gezag te verstrekken, milieuvergunningen.</text:p>
      <text:p text:style-name="ifm_p_ifm">Indien noodsituaties leiden tot scenario’s en maatregelen die worden opgenomen in de veiligheidsrapporten of vergunningen, kan de ILT dat in haar advies betrekken.</text:p>
      <text:p text:style-name="ifm_p_mt.3.76mm_ifm">Vraag 23</text:p>
      <text:p text:style-name="ifm_p_ifm">Op welke wijze wordt de Omgevingsdienst Groningen betrokken bij de veiligheid rond Chemiepark Delfzijl? Hoe frequent krijgen zij een update van wijzigingen? Is deze Omgevingsdienst voldoende op sterkte?</text:p>
      <text:p text:style-name="ifm_p_mt.3.76mm_ifm">Antwoord 23</text:p>
      <text:p text:style-name="ifm_p_ifm">Bij een van de BRZO-bedrijven op het Chemiepark Delfzijl heeft onlangs een inventariserend inspectiebezoek plaatsgevonden op instigatie van de provincie. Hierbij waren inspecteurs van de Omgevingsdienst Groningen, de Veiligheidsregio Groningen en Inspectie SZW aanwezig. Daar kwam onder meer naar voren dat het voor inspecties moeilijk is om een oordeel te vormen bij gebrek aan normen waaraan getoetst kan worden. Op dit moment zijn er nog geen onderzoeken afgerond, maar door deelname in de Werkgroep kan de Omgevingsdienst Groningen van de voortgang op de hoogte blijven.</text:p>
      <text:p text:style-name="ifm_p_mt.3.76mm_ifm">Vraag 24</text:p>
      <text:p text:style-name="ifm_p_ifm">Is er een nul-situatie in kaart gebracht van alle aanwezige verzekeringspolissen en eigendomssituaties binnen Chemiepark Delfzijl, zodat een onduidelijke situatie<text:note text:id="ID-2015Z05935-d37e286" text:note-class="footnote"><text:note-citation text:label="11 ">11</text:note-citation><text:note-body><text:p text:style-name="ifm_p_font.normal_size.6.93pt_mt..5mm_indent.-0.1161in_mleft.0.1161in_ifm">www.pelsrijcken.nl/media/281821/pelsrijcken_edwardbrans_chemie-pack.pdf (lessons learned) en fd.nl/ondernemen/.../schikking-chemie-pack-voor-4-2-mln-met-overhed</text:p></text:note-body></text:note> als rond de brand bij Chemiepack Moerdijk wordt voorkomen? Zo nee, bent u bereid dit zo spoedig mogelijk op te pakken?</text:p>
      <text:p text:style-name="ifm_p_mt.3.76mm_ifm">Antwoord 24</text:p>
      <text:p text:style-name="ifm_p_ifm">Rond het bedrijf in Moerdijk speelde vooral het feit dat het bedrijf niet voor alle mogelijke schade verzekerd was. Sinds 21 april 2004 is de Richtlijn milieuaansprakelijkheid (2004/35/EG) van kracht. Ter implementatie is aan de Wet milieubeheer toegevoegd dat een bedrijf dat milieuschade veroorzaakt risicoaansprakelijk is voor alle kosten die daaruit voortvloeien, tenzij overmacht bewezen kan worden. In Nederland heeft de wetgever ervoor gekozen om hier geen plicht tot financiële zekerheidsstelling aan te verbinden, in verband met de hoge kosten voor het bedrijfsleven.</text:p>
      <text:p text:style-name="ifm_p_ifm">Het in beeld brengen van alle aanwezige verzekeringspolissen en eigendomssituaties binnen Chemiepark Delfzijl is daarom geen toepasselijke maatregel.</text:p>
      <text:p text:style-name="ifm_p_mt.3.76mm_ifm">Vraag 25</text:p>
      <text:p text:style-name="ifm_p_ifm">Deelt u de zorgen van de voorzitter van de Dialoogtafel dat het herstel van 3.000 huizen zoals door u voorzien voor 2015, niet van de grond komt<text:note text:id="ID-2015Z05935-d37e301" text:note-class="footnote"><text:note-citation text:label="12 ">12</text:note-citation><text:note-body><text:p text:style-name="ifm_p_font.normal_size.6.93pt_mt..5mm_indent.-0.1161in_mleft.0.1161in_ifm">http://www.dvhn.nl/nieuws/groningen/niet-wachten-met-versterking-huizen-12359493.html)</text:p></text:note-body></text:note>?</text:p>
      <text:p text:style-name="ifm_p_mt.3.76mm_ifm">Antwoord 25</text:p>
      <text:p text:style-name="ifm_p_ifm">De versterking van 3.000 huizen in 2015 is een grote opgave, waar ik mij, samen met het CVW en andere betrokkenen, zeer voor inspan. Ik informeer uw Kamer parallel aan deze beantwoording over de voortgang van het CVW.</text:p>
      <text:p text:style-name="ifm_p_mt.3.76mm_ifm">Vraag 26</text:p>
      <text:p text:style-name="ifm_p_ifm">Bent u van plan te wachten met versterkingen tot het najaar omdat pas dan de nieuwe Nieuwe Praktijk Richtlijnen (NPR-normen) definitief zijn?</text:p>
      <text:p text:style-name="ifm_p_mt.3.76mm_ifm">Antwoord 26</text:p>
      <text:p text:style-name="ifm_p_ifm">Nee. Zoals ik in mijn brief van 9 februari jl. (Kamerstukken II 2014/15, 33 529 nr. 96) heb aangegeven, is CVW direct van start gegaan met een grootschalige aanpak van woningen. De huidige conceptversie van de NPR dient hierbij als leidraad. De ervaringen van CVW worden meegenomen bij het vaststellen van de definitieve NPR in het najaar.</text:p>
      <text:p text:style-name="ifm_p_mt.3.76mm_ifm">Vraag 27</text:p>
      <text:p text:style-name="ifm_p_ifm">Waarom is de terminologie «preventief versterken» vervangen door «bouwkundig versterken» en is die daarna weer vervangen door «veilig wonen»? Waarin zit hem het verschil en waarom is het zinvol deze terminologie steeds aan te passen?</text:p>
      <text:p text:style-name="ifm_p_mt.3.76mm_ifm">Antwoord 27</text:p>
      <text:p text:style-name="ifm_p_ifm">Verschillende partijen gebruiken verschillende definities. Naar aanleiding van uw motie (stuk nummer 159), van gelijke strekking, heb ik in het plenaire debat op 28 april jl. aangegeven dat het inderdaad nodig is dat er een eenduidige terminologie gehanteerd wordt. De Dialoogtafel werkt aan een voorstel voor eenduidige definities. Ik vind het positief dat de Dialoogtafel hierin het initiatief heeft genomen. neemt. Ik zal dan ook serieus kijken naar het voorstel hiertoe van de Dialoogtafel.</text:p>
      <text:p text:style-name="ifm_p_mt.3.76mm_ifm">Vraag 28</text:p>
      <text:p text:style-name="ifm_p_ifm">Bent u, op basis van het in voorgaande vragen gestelde, inmiddels van mening dat de studie van Ortec Finance waaruit zou blijken dat er geen sprake is van waardedaling<text:note text:id="ID-2015Z05935-d37e329" text:note-class="footnote"><text:note-citation text:label="13 ">13</text:note-citation><text:note-body><text:p text:style-name="ifm_p_font.normal_size.6.93pt_mt..5mm_indent.-0.1161in_mleft.0.1161in_ifm">www.ortec-finance.com/.../Eerste-resultaten-onderzoeken-aardbevingen</text:p></text:note-body></text:note>, broddelwerk is? Hoeveel tijd is er inmiddels verspild omdat u door deze studie op het verkeerde been bent gezet? Wat is daardoor de extra schade die voorkomen had kunnen worden door sneller op verlaging van de gaswinning, preventief versterken, herstel en uitkoop/sloop in te zetten?</text:p>
      <text:p text:style-name="ifm_p_mt.3.76mm_ifm">Antwoord 28</text:p>
      <text:p text:style-name="ifm_p_ifm">Nee, ik deel deze mening niet. De rapporten van Ortec laten een genuanceerd beeld zien. In het eerste onderzoeksrapport van Ortec Finance werd geconcludeerd dat er wel sprake was van waardedaling in het risicogebied, maar dat deze niet afweek van het beeld in de referentiegebieden. Dit eerste onderzoeksrapport betrof zowel de totale prijsontwikkeling vanaf het eerste kwartaal 1993 tot en met het eerste kwartaal 2013, als de prijsveranderingen in de twee kwartalen na de aardbeving bij Huizinge (16 augustus 2012).</text:p>
      <text:p text:style-name="ifm_p_ifm">In het onderzoeksrapport over het vierde kwartaal van 2013 werd voor het eerst geconcludeerd dat er sprake was van een significant verschil in waardeontwikkeling tussen het risicogebied en de referentiegebieden. De rapportage over het derde kwartaal van 2014 liet zien dat er duidelijke aanwijzingen waren dat de woningmarkt in het risicogebied zich minder gunstig ontwikkelde dan de woningmarkt in de referentiegebieden. Ik informeer uw Kamer parallel aan deze beantwoording over het rapport over het vierde kwartaal van 2014.</text:p>
      <text:p text:style-name="ifm_p_ifm">Ik acht het van belang dat er gedegen structureel onderzoek naar de ontwikkeling van de woningmarkt in Groningen wordt uitgevoerd en dat waar noodzakelijk maatregelen worden genomen om de woningmarkt normaal te laten functioneren en de sociale samenhang in het gebied te behouden. Hierover is in het bestuursakkoord van januari 2014 en het aanvullend bestuursakkoord van februari 2015 ook een aantal afspraken gemaakt. Het betreft onder andere een waardeverhogend pakket om energiebesparende voorzieningen in woningen te treffen en een onderzoek naar een mogelijke opkoopregeling. Onder verantwoordelijkheid van de Nationaal Coördinator Groningen wordt de woningmarktontwikkeling aan permanent onderzoek onderworpen. Hierbij wordt ook de impact van de aardbevingsproblematiek op woningfinanciering en -assurantie betrokken. Dit onderzoek zal door een begeleidingscommissie lopende het onderzoek worden begeleid. Het Centraal Bureau voor de Statistiek zal de ontwikkeling van de waarde en verkoopbaarheid van de woningen blijven monitoren. Daarmee krijgen we inzicht of de maatregelen die wij nemen voor het verbeteren van het functioneren van de woningmarkt ook het gewenste effect hebben.</text:p>
      <text:p text:style-name="ifm_p_mt.3.76mm_ifm">Vraag 29</text:p>
      <text:p text:style-name="ifm_p_ifm">Wordt er door schade-experts inmiddels naar schade aan funderingen gekeken? Gebeurt dit op een systematische manier? Heeft het CVW dit standaard opgenomen in hun schadevaststelling? Zo nee, waarom niet?</text:p>
      <text:p text:style-name="ifm_p_mt.3.76mm_ifm">Antwoord 29</text:p>
      <text:p text:style-name="ifm_p_ifm">Indien het schadebeeld daar aanleiding toe geeft, wordt er door de schade-expert ook gekeken naar de fundering. Naar aanleiding van de bijeenkomst op 9 maart jl. van de Dialoogtafel heeft NAM het initiatief genomen om de funderingsproblematiek in kaart te brengen. De inzichten die NAM hiermee verwerft zullen worden vertaald in het schade- en bouwkundig inspectieprotocol.</text:p>
      <text:p text:style-name="ifm_p_mt.3.76mm_ifm">Vraag 30</text:p>
      <text:p text:style-name="ifm_p_ifm">Bent u op de hoogte dat uit het gebied veel klachten komen dat CVW en NAM nog altijd veel barrières opwerpen voordat een contra-expertise kan worden aangevraagd en uitgevoerd en bent u het eens met deze klachten? Zo ja, wat kan daar op korte termijn aan veranderen? Zo nee, waarom niet?</text:p>
      <text:p text:style-name="ifm_p_mt.3.76mm_ifm">Antwoord 30</text:p>
      <text:p text:style-name="ifm_p_ifm">Bewoners en eigenaren die een schademelding hebben ingediend, mogen zelf kiezen door welke partij zij een contra-expertise uit laten voeren, op kosten van het CVW. In dat geval wordt door het CVW gekeken naar de redelijkheid van het aantal geschatte benodigde uren om de contra-expertise uit te laten voeren. Het CVW heeft de negatieve signalen ontvangen over de huidige procedure en bekijkt momenteel in overleg met de Dialoogtafel of er een nieuw protocol voor de contra-expertise kan worden uitgewerkt en geïmplementeerd.</text:p>
      <text:p text:style-name="ifm_p_mt.3.76mm_ifm">Vraag 31</text:p>
      <text:p text:style-name="ifm_p_ifm">Waarom gebruiken KNMI, TNO en NAM verschillende modellen en methodieken om aardbevingen en schade aan gebouwen met elkaar in verband te brengen? Is dat het gevolg van het feit dat er nog te weinig kennis is? Als dat zo is, is dat vervolgens geen grond om veel sterker dan nu het voorzorgsprincipe te hanteren? Zo nee, waarom niet?</text:p>
      <text:p text:style-name="ifm_p_mt.3.76mm_ifm">Antwoord 31</text:p>
      <text:p text:style-name="ifm_p_ifm">De modellen en methodieken van TNO, KNMI en NAM voor de schatting van toekomstige bodemdaling en seismische dreiging in Groningen zijn verschillend en ieder op zich valide. Dat is niet vreemd, omdat het gaat om voorspellingsmodellen. Op dit moment is er onvoldoende kennis en data om betrouwbaar vast te kunnen stellen welke aanpak de voorkeur heeft. Het is nog niet mogelijk om goed vast te stellen welke voorspelling beter met de metingen overeenkomt. Nieuwe analyses van CBS en TNO zullen daarin op een termijn van een tot twee maanden mogelijk meer inzicht geven. Over de relatie tussen een gegeven dreigingniveau en de kans op schade aan gebouwen bestaan geen grote verschillen van inzicht tussen NAM en TNO. Ook is er overeenstemming over het feit dat de onzekerheden in de hiervoor genoemde relatie zeer aanzienlijk zijn en dat een conservatieve aanpak de voorkeur heeft zolang de onzekerheden groot zijn.</text:p>
      <text:p text:style-name="ifm_p_mt.3.76mm_ifm">Vraag 32</text:p>
      <text:p text:style-name="ifm_p_ifm">Is bij alle tot nu bekende schadegevallen duidelijk op welke rekenmodellen de toegekende schade gebaseerd is? Is dit op een toegankelijke wijze na te gaan? Zo nee, waarom niet?</text:p>
      <text:p text:style-name="ifm_p_mt.3.76mm_ifm">Antwoord 32</text:p>
      <text:p text:style-name="ifm_p_ifm">Nee, de toegekende schade is niet gebaseerd op een rekenmodel. Indien er een schadegeval bekend wordt, wordt er door een schade-expert op basis van zijn expertise en waarneming een rapportage met toelichting opgesteld.</text:p>
      <text:p text:style-name="ifm_p_mt.3.76mm_ifm">Vraag 33</text:p>
      <text:p text:style-name="ifm_p_ifm">Wat is de reden dat na jarenlange moeizame onderhandelingen door de eigenaren een contract met geheimhoudingsplicht is getekend<text:note text:id="ID-2015Z05935-d37e368" text:note-class="footnote"><text:note-citation text:label="14 ">14</text:note-citation><text:note-body><text:p text:style-name="ifm_p_font.normal_size.6.93pt_mt..5mm_indent.-0.1161in_mleft.0.1161in_ifm">http://www.dvhn.nl/nieuws/'Steigerhuis' in Stedum gaat tegen de vlakte</text:p></text:note-body></text:note>?</text:p>
      <text:p text:style-name="ifm_p_mt.3.76mm_ifm">Antwoord 33</text:p>
      <text:p text:style-name="ifm_p_ifm">Als Minister ga ik niet in op individuele gevallen. De onderhandelingen tussen eigenaar en NAM bieden ruimte voor specifiek maatwerk. Beide partijen zijn erop gericht om tot een constructieve overeenkomst te komen. Ik acht de uitkomst een zaak tussen NAM en de eigenaren. Zij zijn samen overeengekomen dat geheimhouding onderdeel van de overeenkomst is.</text:p>
      <text:p text:style-name="ifm_p_mt.3.76mm_ifm">Vraag 34</text:p>
      <text:p text:style-name="ifm_p_ifm">Vindt u het niet wrang dat uitgerekend het symbool voor de onmacht van de NAM om complexe schadegevallen in het gebied op te lossen<text:note text:id="n14" text:note-class="footnote"><text:note-citation text:label="15 ">15</text:note-citation><text:note-body><text:p text:style-name="ifm_p_font.normal_size.6.93pt_mt..5mm_indent.-0.1161in_mleft.0.1161in_ifm">http://www.dvhn.nl/nieuws/'Steigerhuis' in Stedum gaat tegen de vlakte</text:p></text:note-body></text:note> omkleed is met geheimhouding?</text:p>
      <text:p text:style-name="ifm_p_mt.3.76mm_ifm">Antwoord 34</text:p>
      <text:p text:style-name="ifm_p_ifm">Zie het antwoord op vraag 33.</text:p>
      <text:p text:style-name="ifm_p_mt.3.76mm_ifm">Vraag 35</text:p>
      <text:p text:style-name="ifm_p_ifm">Hoe duidt u het feit dat het aantal klachten over de schadeafhandeling of hoogte van de schadevergoeding sinds de aanstelling van de ombudsman gaswinning verdubbeld is<text:note text:id="ID-2015Z05935-d37e389" text:note-class="footnote"><text:note-citation text:label="16 ">16</text:note-citation><text:note-body><text:p text:style-name="ifm_p_font.normal_size.6.93pt_mt..5mm_indent.-0.1161in_mleft.0.1161in_ifm">Klachten over de afhandeling van aardbevingsschade in Groningen, jaarrapportage 2014, onafhankelijke raadsman</text:p></text:note-body></text:note>?</text:p>
      <text:p text:style-name="ifm_p_mt.3.76mm_ifm">Antwoord 35</text:p>
      <text:p text:style-name="ifm_p_ifm">De Onafhankelijk Raadsman geeft in zijn jaarrapportage enkele mogelijke oorzaken aan voor de stijging van het aantal klachten over schadeafhandeling:</text:p>
      <text:p text:style-name="ifm_p_ifm">Er is een flink aantal complexe, langlopende zaken ontstaan. Het ligt voor de hand dat een aantal van de mensen die het betreft zich meldt bij de Onafhankelijke Raadsman omdat ze geen overeenstemming kunnen bereiken met NAM.</text:p>
      <text:p text:style-name="ifm_p_ifm">Bij een stijgend totaal aantal schademeldingen is het aannemelijk dat er ook een groter aantal klachten ontstaat.</text:p>
      <text:p text:style-name="ifm_p_ifm">Er is sinds september 2014 meer aandacht besteed aan de bekendheid van de Onafhankelijke Raadsman.</text:p>
      <text:p text:style-name="ifm_p_ifm">Het in gang zetten van een aantal regelingen in 2014 kan ook tot een stijging hebben bijgedragen. Zo heeft de Raadsman bijvoorbeeld klachten ontvangen over de Waardevermeerderingsregeling, de Waardedalingsregeling en de Commissie Bijzondere Situaties. Overigens kan dit type meldingen formeel niet door de Onafhankelijke Raadsman in behandeling worden genomen, aangezien zijn taakomschrijving zich alleen richt op klachten over afhandeling van fysieke schade. Dit neemt niet weg dat het ondersteuningsteam vragen hierover zo goed mogelijk probeert te beantwoorden en melders eventueel doorverwijst.</text:p>
      <text:p text:style-name="ifm_p_mt.3.76mm_ifm">Ik ben in gesprek met de Raadsman om te bezien of de taken van de Raadsman moeten worden uitgebreid. Dit zal meegenomen worden in de stroomlijning van de geschillenbeslechting door de Nationaal Coördinator Groningen en worden besproken met partijen die een rol hebben binnen het proces van schadeafhandeling.</text:p>
      <text:p text:style-name="ifm_p_mt.3.76mm_ifm">Vraag 36</text:p>
      <text:p text:style-name="ifm_p_ifm">Bent u bekend met het feit dat de Dialoogtafel bij schadeslachtoffers niet transparant overkomt, waarbij zelfs gesteld wordt dat de verkeerde zaken voor elkaar worden gemaakt en onderlinge afspraken worden gemaakt? Is het voorstel om een fonds op te richten om achterstallig onderhoud uit te betalen, maar bij verkoop<text:note text:id="ID-2015Z05935-d37e404" text:note-class="footnote"><text:note-citation text:label="17 ">17</text:note-citation><text:note-body><text:p text:style-name="ifm_p_font.normal_size.6.93pt_mt..5mm_indent.-0.1161in_mleft.0.1161in_ifm">http://www.co2ntramine.nl/niet-alle-aardbevingsschade-wordt-vergoed-door-de-nam/</text:p></text:note-body></text:note> terug te vorderen bijvoorbeeld wel rechtmatig?</text:p>
      <text:p text:style-name="ifm_p_mt.3.76mm_ifm">Antwoord 36</text:p>
      <text:p text:style-name="ifm_p_ifm">De Dialoogtafel wordt momenteel geëvalueerd. Het resultaat daarvan wordt begin juli 2015 voorzien. Het garantstellingsfonds wordt nog uitgewerkt. Uiteraard gebeurt dit binnen de juridische kaders.</text:p>
      <text:p text:style-name="ifm_p_mt.3.76mm_ifm">Vraag 37</text:p>
      <text:p text:style-name="ifm_p_ifm">Hoe beoordeelt u het VU-onderzoek waaruit blijkt dat elke aardbeving tot een schade<text:note text:id="ID-2015Z05935-d37e418" text:note-class="footnote"><text:note-citation text:label="18 ">18</text:note-citation><text:note-body><text:p text:style-name="ifm_p_font.normal_size.6.93pt_mt..5mm_indent.-0.1161in_mleft.0.1161in_ifm">http://www.dvhn.nl/nieuws/groningen/waarde-woningen-daalt-met-3000-euro-per-beving-12372073.html)</text:p></text:note-body></text:note> leidt van gemiddeld 3.000 euro per woning?</text:p>
      <text:p text:style-name="ifm_p_mt.3.76mm_ifm">Antwoord 37</text:p>
      <text:p text:style-name="ifm_p_ifm">Het onderzoek door Koster en Van Ommeren is een goed geschreven en uitgevoerd onderzoek.</text:p>
      <text:p text:style-name="ifm_p_ifm">Het onderzoek dat is uitgevoerd door Ortec Finance constateert dat er sprake is van een verslechterende woningmarkt in Noord-Oost Groningen ten opzichte van referentiegebieden. Het VU-onderzoek relateert aardbevingen aan de ontwikkeling van de woningmarkt. De dynamiek van de woningmarkt is echter afhankelijk van een groter aantal variabelen.</text:p>
      <text:p text:style-name="ifm_p_ifm">Om beter inzicht te krijgen in de ontwikkeling en het functioneren van de woningmarkt is de Dialoogtafel mede daarom een uitgebreid onderzoek gestart. Het VU-onderzoek zal ik bij de werkgroep van de Dialoogtafel onder de aandacht brengen.</text:p>
      <text:p text:style-name="ifm_p_mt.3.76mm_ifm">Vraag 38</text:p>
      <text:p text:style-name="ifm_p_ifm">Kent u het werk van Marcel Bakker, student aan de Rijksuniversiteit Groningen<text:note text:id="ID-2015Z05935-d37e434" text:note-class="footnote"><text:note-citation text:label="19 ">19</text:note-citation><text:note-body><text:p text:style-name="ifm_p_font.normal_size.6.93pt_mt..5mm_indent.-0.1161in_mleft.0.1161in_ifm">http://www.dvhn.nl/nieuws/groningen/woningmarkt-totaal-verstoord-12350913.html</text:p></text:note-body></text:note>? Bent u bereid zijn suggesties over te nemen om bij onderzoek naar de waardedaling van huizen een extra factor mee te nemen, namelijk de ratio tussen woningen die te koop worden gezet en huizen die echt worden verkocht, door tevens te kijken naar het aantal leegstaande huizen en het aantal gedwongen verkopen in Groningen?</text:p>
      <text:p text:style-name="ifm_p_mt.3.76mm_ifm">Antwoord 38</text:p>
      <text:p text:style-name="ifm_p_ifm">Ja. Ik heb het CBS gevraagd om te bekijken of het mogelijk en zinvol is de aantallen gedwongen verkopen en leegstaande huizen mee te nemen in het onderzoek naar de ontwikkeling van de woningmarkt.</text:p>
      <text:p text:style-name="ifm_p_mt.3.76mm_ifm">Vraag 39</text:p>
      <text:p text:style-name="ifm_p_ifm">Hoe staat u tegenover het Deltaplan dat door enkele ondernemers kort geleden werd gepubliceerd<text:note text:id="ID-2015Z05935-d37e449" text:note-class="footnote"><text:note-citation text:label="20 ">20</text:note-citation><text:note-body><text:p text:style-name="ifm_p_font.normal_size.6.93pt_mt..5mm_indent.-0.1161in_mleft.0.1161in_ifm">http://www.dvhn.nl/aardbevingen/anieuws/de-wederopbouw-van-noord-groningen-12325513.html)</text:p></text:note-body></text:note>?</text:p>
      <text:p text:style-name="ifm_p_mt.3.76mm_ifm">Antwoord 39</text:p>
      <text:p text:style-name="ifm_p_ifm">Het Deltaplan van de heren Kuipers, Scholtens en Westerdijk om 100.000 werklozen in te zetten is sympathiek. Wel wordt in het Deltaplan een aantal verstrekkende maatregelen voorgesteld waarvan het de vraag is of deze allemaal uitvoerbaar zijn.</text:p>
      <text:p text:style-name="ifm_p_ifm">Ik vind het belangrijk dat de lokale werkgelegenheid maximaal profiteert van de groeiende vraag naar bouwwerkzaamheden. Het CVW heeft hiertoe de «erkenningsregeling» opgezet. Het uitgangspunt daarbij is dat de herstel- en bouwversterkende werkzaamheden zoveel mogelijk door lokale ondernemingen met lokale werknemers worden uitgevoerd met als doel om de lokale werkgelegenheid te stimuleren.</text:p>
      <text:p text:style-name="ifm_p_ifm">Daarnaast zal de Nationaal Coördinator Groningen jaarlijks een programma maken om specifiek inzichtelijk te maken wat nodig is om de preventieve versterkingsopgave zo snel mogelijk door te voeren. Ik zal het Deltaplan bij de kwartiermaker voor de Nationaal Coördinator Groningen onder de aandacht brengen.</text:p>
      <text:p text:style-name="ifm_p_mt.3.76mm_ifm">Vraag 40</text:p>
      <text:p text:style-name="ifm_p_ifm">Hoe staat u tegenover het idee van deze ondernemers om hier 100.000 werkloze bouwvakkers voor in te zetten<text:note text:id="ID-2015Z05935-d37e464" text:note-class="footnote"><text:note-citation text:label="21 ">21</text:note-citation><text:note-body><text:p text:style-name="ifm_p_font.normal_size.6.93pt_mt..5mm_indent.-0.1161in_mleft.0.1161in_ifm">http://www.dvhn.nl/aardbevingen/anieuws/werklozen-inzetten-in-groningen-12319853.html)</text:p></text:note-body></text:note>?</text:p>
      <text:p text:style-name="ifm_p_mt.3.76mm_ifm">Antwoord 40</text:p>
      <text:p text:style-name="ifm_p_ifm">Zie het antwoord op vraag 39.</text:p>
      <text:p text:style-name="ifm_p_mt.3.76mm_ifm">Vraag 41</text:p>
      <text:p text:style-name="ifm_p_ifm">Wat vindt u van het feit dat Groningen op de zesde plaats van rijkste regio’s in Europa<text:note text:id="n21" text:note-class="footnote"><text:note-citation text:label="22 ">22</text:note-citation><text:note-body><text:p text:style-name="ifm_p_font.normal_size.6.93pt_mt..5mm_indent.-0.1161in_mleft.0.1161in_ifm">https://twitter.com/GeorgeAylett/status/580094005595131904</text:p></text:note-body></text:note> staat, maar de inwoners daar niets van merken?<text:note text:id="ID-2015Z05935-d37e479" text:note-class="footnote"><text:note-citation text:label="23 ">23</text:note-citation><text:note-body><text:p text:style-name="ifm_p_font.normal_size.6.93pt_mt..5mm_indent.-0.1161in_mleft.0.1161in_ifm">http://www.armoedegroningen.nl/nl/actueel/17000-huishoudens-in-armoede-in-groningen</text:p></text:note-body></text:note></text:p>
      <text:p text:style-name="ifm_p_mt.3.76mm_ifm">Antwoord 41</text:p>
      <text:p text:style-name="ifm_p_ifm">De rangschikking van Groningen is gebaseerd op een rekenmethode van Eurostat waarbij de aardgasbaten enkel aan de provincie Groningen wordt toebedeeld. De aardgasbaten komen echter op de rijksbegroting. Iedere inwoner van Nederland profiteert van deze opbrengsten op een gelijke wijze. Op die manier hebben ook de inwoners van Groningen hun gelijke aandeel in de opbrengst van de aardgasbaten.</text:p>
      <text:p text:style-name="ifm_p_mt.3.76mm_ifm">Vraag 42</text:p>
      <text:p text:style-name="ifm_p_ifm">Is het volgens u waar dat het aardbevingsbestendig maken van huizen in Noord-Groningen in de praktijk uitdraait op vervangende nieuwbouw?</text:p>
      <text:p text:style-name="ifm_p_mt.3.76mm_ifm">Antwoord 42</text:p>
      <text:p text:style-name="ifm_p_ifm">Per huis zullen de benodigde maatregelen verschillen, afhankelijk van kwetsbaarheid en locatie. In sommige huizen kan sprake zijn van verankering van muren aan vloeren, elders kan het zijn dat er een muur moet worden (terug)geplaatst of dat er aanpassingen aan een gevel moeten worden gedaan. In uiterste gevallen zullen de noodzakelijke maatregelen zo ingrijpend zijn dat sloop en nieuwbouw moet worden overwogen. De verwachting van het CVW is dat dit in het overgrote deel van de huizen niet het geval zal zijn.</text:p>
      <text:p text:style-name="ifm_p_mt.3.76mm_ifm">Vraag 43</text:p>
      <text:p text:style-name="ifm_p_ifm">Welk beeld heeft u bij de praktische consequenties van het versterken en herstellen van vele tienduizenden huizen de komende jaren? Komen er wisselwoningen en noodwoningen? Zo ja, waar zijn die voorzien?</text:p>
      <text:p text:style-name="ifm_p_mt.3.76mm_ifm">Antwoord 43</text:p>
      <text:p text:style-name="ifm_p_ifm">Dit is afhankelijk van de vereiste maatregelen (zie het antwoord op vraag 42), waarbij er naar gestreefd wordt de hinder voor bewoners zoveel mogelijk te beperken. Bij relatief lichte maatregelen zal het mogelijk zijn deze uit te voeren zonder dat tijdelijke vervangende huisvesting nodig is. Daar waar dit niet mogelijk is, wordt in nauw overleg met eigenaars, huurders en gemeenten tijdelijke vervangende huisvesting geregeld. Exacte invulling hiervan is maatwerk en onderwerp van gesprek met bijvoorbeeld woningbouwcorporaties en gemeenten.</text:p>
      <text:p text:style-name="ifm_p_mt.3.76mm_ifm">Vraag 44</text:p>
      <text:p text:style-name="ifm_p_ifm">Hoe kijkt u aan tegen het dreigende tekort aan ingenieurs<text:note text:id="ID-2015Z05935-d37e505" text:note-class="footnote"><text:note-citation text:label="24 ">24</text:note-citation><text:note-body><text:p text:style-name="ifm_p_font.normal_size.6.93pt_mt..5mm_indent.-0.1161in_mleft.0.1161in_ifm">http://www.dvhn.nl/aardbevingen/anieuws/groot-tekort-aan-ingenieurs-dreigt-12282873.html</text:p></text:note-body></text:note>  en ander kader dat nodig is om het gaswinningsgebied bevingsbestendig te maken? Is het een optie specialisten uit het buitenland aan te trekken zolang in Nederland niet voorzien kan worden in de behoefte?</text:p>
      <text:p text:style-name="ifm_p_mt.3.76mm_ifm">Antwoord 44</text:p>
      <text:p text:style-name="ifm_p_ifm">De beschikbare hoeveelheid specialisten is een punt van aandacht. Momenteel worden extra specialisten opgeleid. Ik acht een voortvarende uitvoering van de versterkingsopgave van groot belang. Ik heb richting het CVW aangegeven dat de inzet van regionale en nationale capaciteit de voorkeur heeft maar dat het een optie is om specialisten uit het buitenland aan te trekken als dat nodig is om de benodigde aantallen huizen tijdig te versterken. Het is aan het CVW om hier een afweging in te maken.</text:p>
      <text:p text:style-name="ifm_p_mt.3.76mm_ifm">Vraag 45</text:p>
      <text:p text:style-name="ifm_p_ifm">Kunnen bewoners van de gemeenten Hoogezand-Sappemeer en Menterwolde inmiddels bevingssubsidie aanvragen<text:note text:id="ID-2015Z05935-d37e520" text:note-class="footnote"><text:note-citation text:label="25 ">25</text:note-citation><text:note-body><text:p text:style-name="ifm_p_font.normal_size.6.93pt_mt..5mm_indent.-0.1161in_mleft.0.1161in_ifm">http://www.dvhn.nl/aardbevingen/anieuws/kink-in-de-kabel-bij-bevingssubsidie-12326183.html)</text:p></text:note-body></text:note> via de website van Samenwerkingsverband Noord Nederland (SNN)? Zo nee, welke stappen worden gezet om dit snel mogelijk te maken?</text:p>
      <text:p text:style-name="ifm_p_mt.3.76mm_ifm">Antwoord 45</text:p>
      <text:p text:style-name="ifm_p_ifm">Ja. De tijdelijke waardevermeerderingsregeling is inmiddels door de provincie Groningen aangepast, waardoor ook de inwoners van Hoogezand-Sappemeer en Menterwolde hier gebruik van kunnen maken.</text:p>
      <text:p text:style-name="ifm_p_mt.3.76mm_ifm">Vraag 46</text:p>
      <text:p text:style-name="ifm_p_ifm">Waarom worden door het KNMI de data van de accelerometers in Groningen structureel niet publieksvriendelijk naar buiten gebracht?</text:p>
      <text:p text:style-name="ifm_p_mt.3.76mm_ifm">Antwoord 46</text:p>
      <text:p text:style-name="ifm_p_ifm">Met het nieuwe meetnetwerk wordt het beter mogelijk om de data van de accelerometer op een publieksvriendelijke manier naar buiten te brengen. Zoals ik in mijn antwoord op vraag 2 heb beschreven, wordt hier momenteel aan gewerkt.</text:p>
      <text:p text:style-name="ifm_p_mt.3.76mm_ifm">Vraag 47</text:p>
      <text:p text:style-name="ifm_p_ifm">Worden de gebieden rond Borgsweer en bij de gasopslag bij Grijpskerk gemeten vanwege diverse trillingen en het door onbekende oorzaak ontstaan van scheuren in woningen? Zo ja, waar zijn hier voor burgers toegankelijke waarden over te vinden? Zo nee, waarom wordt hier niet gemeten?</text:p>
      <text:p text:style-name="ifm_p_mt.3.76mm_ifm">Antwoord 47</text:p>
      <text:p text:style-name="ifm_p_ifm">Het nieuwe meetnetwerk omvat ook de omgeving van Borgsweer, zodat gegevens over maximale versnellingen in de directe omgeving naar verwachting deze zomer voorhanden zullen zijn. Bij de gasopslag bij Grijpskerk is een accelerometer aanwezig, die alleen reageert op sterke trillingen. De mogelijkheden van een upgrade naar een real-time systeem wordt nu bekeken.</text:p>
      <text:p text:style-name="ifm_p_mt.3.76mm_ifm">Vraag 48</text:p>
      <text:p text:style-name="ifm_p_ifm">Heeft u gereageerd op de oproep van enkele hoogleraren en andere betrokkenen uit Groningen in het Dagblad van het Noorden<text:note text:id="ID-2015Z05935-d37e547" text:note-class="footnote"><text:note-citation text:label="26 ">26</text:note-citation><text:note-body><text:p text:style-name="ifm_p_font.normal_size.6.93pt_mt..5mm_indent.-0.1161in_mleft.0.1161in_ifm">http://www.dvhn.nl/aardbevingen/anieuws/selectie/opinie/geef-de-groningers-hun-vertrouwen-terug-12334823.html)</text:p></text:note-body></text:note>? Zo ja, kunt u die reactie naar de Kamer sturen? Zo nee, kunt u dat alsnog doen?</text:p>
      <text:p text:style-name="ifm_p_mt.3.76mm_ifm">Antwoord 48</text:p>
      <text:p text:style-name="ifm_p_ifm">De hoeveelheid gas die gewonnen wordt en de aardbevingsproblematiek is onderwerp van het publieke debat. Er worden door veel partijen op verschillende wijzen en in verschillende media meningen geuit over de hoogte van de gaswinning. Ik heb onder meer op 12 februari en 28 april jl. uitgebreid met uw Kamer gedebatteerd over het kabinetsbeleid in dezen. Ik acht het niet behulpzaam om op alle oproepen en standpunten die in de media worden geuit individueel te reageren.</text:p>
      <text:p text:style-name="ifm_p_mt.3.76mm_ifm">Vraag 49</text:p>
      <text:p text:style-name="ifm_p_ifm">Reageert u nog op het SP-plan<text:note text:id="ID-2015Z05935-d37e563" text:note-class="footnote"><text:note-citation text:label="27 ">27</text:note-citation><text:note-body><text:p text:style-name="ifm_p_font.normal_size.6.93pt_mt..5mm_indent.-0.1161in_mleft.0.1161in_ifm">https://www.sp.nl/sites/default/files/schouders_onder_groningen.pdf</text:p></text:note-body></text:note> «Schouders onder Groningen», zoals door u toegezegd tijdens het hoofdlijnendebat over het rapport van de Onderzoeksraad voor de Veiligheid op 12 februari jl.?</text:p>
      <text:p text:style-name="ifm_p_mt.3.76mm_ifm">Antwoord 49</text:p>
      <text:p text:style-name="ifm_p_ifm">Ja, conform mijn toezegging zal ik uw Kamer een reactie op dit plan sturen. Ik verwacht dat nog deze maand te kunnen doen.</text:p>
      <text:p text:style-name="ifm_p_mt.3.76mm_ifm">Vraag 50</text:p>
      <text:p text:style-name="ifm_p_ifm">Gaat u over tot het aanstellen van iemand die de wederopbouw van het aardbevingsgebied ter hand neemt? Zo ja, is dit een open procedure of draagt u zelf iemand voor? Bent u van mening dat het cruciaal is dat deze «bevingscommissaris» groot gezag en vertrouwen in Groningen geniet? Hoe gaat u dat borgen?</text:p>
      <text:p text:style-name="ifm_p_mt.3.76mm_ifm">Antwoord 50</text:p>
      <text:p text:style-name="ifm_p_ifm">Er komt een Nationaal Coördinator Groningen die verantwoordelijk wordt voor het opstellen en laten uitvoeren van een meerjarig integraal versterkingsprogramma (zie mijn brief van 1 mei jl.). Het is van belang dat de beoogd Nationaal Coördinator Groningen vertrouwen geniet en draagvlak heeft bij betrokken overheden en andere partijen in de regio. Vanzelfsprekend heeft hierover afstemming plaatsgevonden met de provincie en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het aardbevingengebied</dc:title>
    <meta:user-defined meta:name="OVERHEIDop.ParlID/DC.identifier">ah-tk-20142015-2330</meta:user-defined>
    <meta:user-defined meta:name="OVERHEIDop.vraagnummer">2015Z05935</meta:user-defined>
    <meta:user-defined meta:name="OVERHEIDop.aanhangselNummer">2330</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4-2015</meta:user-defined>
    <meta:user-defined meta:name="DCTERMS.W3CDTF/OVERHEIDop.datumOntvangst">2015-05-22</meta:user-defined>
    <meta:user-defined meta:name="OVERHEID.StatenGeneraal/DC.creator">Tweede Kamer der Staten-Generaal</meta:user-defined>
    <dc:language>nl</dc:language>
    <meta:user-defined meta:name="DCTERMS.alternative"/>
    <meta:user-defined meta:name="DC.title">Antwoord op vragen van het lid Smaling over het aardbevingengebied</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echt | Burgerlijk recht</meta:user-defined>
    <meta:user-defined meta:name="OVERHEIDop.versieInformatie"/>
  </office:meta>
</office:document-meta>
</file>