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text:p>
      <text:p text:style-name="ifm_p_font.roman_mt.3.76mm_ifm">Vragen van het lid <text:span text:style-name="ifm_span_font.bold_ifm">Smaling</text:span> (SP) aan de Minister voor Buitenlandse Handel en Ontwikkelingssamenwerking over <text:span text:style-name="ifm_span_font.italic_ifm">het bericht «Nog even en de olifant is uitgestorven»</text:span> (ingezonden 22 augustus 2014).</text:p>
      <text:p text:style-name="ifm_p_font.roman_mt.3.76mm_ifm">Antwoord van Staatssecretaris <text:span text:style-name="ifm_span_font.bold_ifm">Dijksma</text:span> (Economische Zaken) en van Minister <text:span text:style-name="ifm_span_font.bold_ifm">Ploumen</text:span> (Buitenlandse Handel en Ontwikkelingssamenwerking) (ontvangen 13 oktober 2014).</text:p>
      <text:p text:style-name="ifm_p_mt.3.76mm_ifm">Vraag 1</text:p>
      <text:p text:style-name="ifm_p_ifm">Heeft u kennis genomen van het bericht «Nog even en de olifant is uitgestorven»?<text:note text:id="ID-2014Z14266-d37e58" text:note-class="footnote"><text:note-citation text:label="1 ">1</text:note-citation><text:note-body><text:p text:style-name="ifm_p_font.normal_size.6.93pt_mt..5mm_indent.-0.1161in_mleft.0.1161in_ifm">Het Parool (20 augustus 2014): «Nog even en de olifant is uitgestorven»</text:p></text:note-body></text:note></text:p>
      <text:p text:style-name="ifm_p_mt.3.76mm_ifm">Antwoord 1</text:p>
      <text:p text:style-name="ifm_p_ifm">Ja.</text:p>
      <text:p text:style-name="ifm_p_mt.3.76mm_ifm">Vraag 2</text:p>
      <text:p text:style-name="ifm_p_ifm">Welke consequenties verbindt u aan de recente alarmerende berichten over de rappe afname van diverse wilde dierenpopulaties (olifanten, neushoorns, leeuwen etc.)?</text:p>
      <text:p text:style-name="ifm_p_mt.3.76mm_ifm">Antwoord 2</text:p>
      <text:p text:style-name="ifm_p_ifm">Het kabinet zal zich via multilaterale fora en programma’s en projecten blijven inzetten landen te ondersteunen in hun strijd tegen stroperij en illegale handel in producten van wilde dieren (zie o.a. Kamerstuk 28 286, nr. 724, 13 februari 2014).</text:p>
      <text:p text:style-name="ifm_p_mt.3.76mm_ifm">Vraag 3</text:p>
      <text:p text:style-name="ifm_p_ifm">Erkent u dat het behoud van bedreigde diersoorten en hun leefomgeving deel uitmaakt van het behoud van de mondiale publieke goederen, en dat met name lage en middeninkomenslanden in Afrika en Azië de dupe zijn van de desastreuze gevolgen van (georganiseerde) stroopactiviteiten? Zo ja, hoe verhoudt de zeer succesvolle illegale handel in (producten van) beschermde diersoorten zich tot uw ambities aangaande de global public goods, zoals onder meer verwoord in Wat de wereld verdient en uw brief Versterking van de positie van Nederland in mondiale waardeketens?<text:note text:id="ID-2014Z14266-d37e85" text:note-class="footnote"><text:note-citation text:label="2 ">2</text:note-citation><text:note-body><text:p text:style-name="ifm_p_font.normal_size.6.93pt_mt..5mm_indent.-0.1161in_mleft.0.1161in_ifm">Kamerstukken 33 625, nr. 1 en 33 625, nr. 105</text:p></text:note-body></text:note></text:p>
      <text:p text:style-name="ifm_p_mt.3.76mm_ifm">Antwoord 3</text:p>
      <text:p text:style-name="ifm_p_ifm">Ja. Het behoud van en het waarborgen van Internationale Publieke Goederen, waaronder ook de bedreigde diersoorten en hun ecosystemen, is in ieders belang. Dit geldt des te meer gezien de veiligheidsrisico’s rondom de internationaal georganiseerde stroperij voor de soorten en de lokale bevolking. De onvoorzien hoge toename in de illegale handel in ivoor e.d. kan volgens het kabinet slechts in gezamenlijkheid op het mondiale speelterrein worden aangepakt. In de gehele keten wordt getracht de stroperij en de handel een halt toe te roepen. Dit betekent inzet op de bescherming van ecosystemen en behoud van biodiversiteit; de controle van handelsstromen bij grensstreken en havens; regelgeving, internationale afspraken en bewustwordingscampagnes ten aanzien van de handel in en het gebruik van ivoor en andere dierlijke materialen tot en met de handhaving van die afspraken en regels. Nederland draagt daar, zoals uit deze beantwoording blijkt, substantieel aan bij.</text:p>
      <text:p text:style-name="ifm_p_mt.3.76mm_ifm">Vraag 4</text:p>
      <text:p text:style-name="ifm_p_ifm">Kunt u aangeven welk deel van het ontwikkelingsbudget besteed wordt aan het verbeteren van de bestrijding van het aanrichten van schade aan in het wild levende dieren c.q. de vervolging van wilde fauna? Kunt u daarbij aangeven welke bilaterale afspraken er gemaakt worden, en met welke landen?</text:p>
      <text:p text:style-name="ifm_p_mt.3.76mm_ifm">Antwoord 4</text:p>
      <text:p text:style-name="ifm_p_mt.3.76mm_ifm">Voor de bestrijding van wildlife crime wordt nagenoeg geen ontwikkelingsbudget ingezet.</text:p>
      <text:p text:style-name="ifm_p_ifm">Voor de komende vier jaar is binnen de begroting van het Ministerie van Economische Zaken, één miljoen euro per jaar vrijgemaakt om specifieke programma’s en projecten te financieren in de strijd tegen stroperij en de illegale handel in wilde dieren (referte Kamerstuk 28 286, nr. 724). De projecten beslaan de gehele keten van de illegale handel.</text:p>
      <text:p text:style-name="ifm_p_ifm">In april 2014 organiseerde het Ministerie van Buitenlandse Zaken i.s.m. het Global Initiative Against Transnational Organized Crime een internationale bijeenkomst in Den Haag, met daarin aandacht voor de koppeling tussen handhaving en ontwikkelingssamenwerking bij de aanpak van grensoverschrijdende criminaliteit. Bij deze bijeenkomst was ook expliciete aandacht voor «Wildlife/Environmental and Natural Resource Trafficking». Rond dezelfde tijd lanceerden het WNF en het Vredespaleis ook een internationaal platform in Den Haag ter bestrijding van internationale wild life crime.»</text:p>
      <text:p text:style-name="ifm_p_mt.3.76mm_ifm">Vraag 5</text:p>
      <text:p text:style-name="ifm_p_ifm">Kunt u toelichten aan welke landen Nederland technische assistentie verleent in de vorm van onder andere douane en forensische expertise? In hoeverre werpt dit beleid zijn vruchten af in de strijd tegen illegale handel in dieren en dierproducten?</text:p>
      <text:p text:style-name="ifm_p_mt.3.76mm_ifm">Antwoord 5</text:p>
      <text:p text:style-name="ifm_p_ifm">Zie antwoord op vraag 4. De meeste projecten en programma’s die een rol kunnen spelen in de strijd tegen stroperij zijn op dit moment in voorbereiding of pas opgestart. De toenemende internationale betrokkenheid bij dit onderwerp heeft geleid tot meer inbeslagnames van partijen ivoor in Afrika en het opleggen van hogere straffen aan stropers en handelaren. Daarnaast worden met enige regelmaat delegaties van landen in Nederland ontvangen voor het uitwisselen van kennis en expertise.</text:p>
      <text:p text:style-name="ifm_p_mt.3.76mm_ifm">Vraag 6</text:p>
      <text:p text:style-name="ifm_p_ifm">Deelt u de mening van het Wereld Natuur Fonds (WNF) dat stroperij moeilijk is aan te pakken doordat er internationale criminele syndicaten achter de slachtingen zitten?</text:p>
      <text:p text:style-name="ifm_p_mt.3.76mm_ifm">Antwoord 6</text:p>
      <text:p text:style-name="ifm_p_ifm">Ja.</text:p>
      <text:p text:style-name="ifm_p_mt.3.76mm_ifm">Vraag 7</text:p>
      <text:p text:style-name="ifm_p_ifm">Deelt u de mening dat de illegale handel in dieren en producten van dieren de regionale en internationale veiligheid bedreigt, omdat terreurgroepen als Al Shabab, de Janjaweed en de Oegandese rebellengroep LRA een deel van hun activiteiten financieren met de inkomsten uit deze handel? Zo ja, ziet u mogelijkheden om, in het kader van beleidscoherentie en de 3d-benadering van het kabinet, een deel van het budget uit het Budget Internationale Veiligheid (BIV) vrij te maken voor de bestrijding van illegale handel en haar uitwassen?</text:p>
      <text:p text:style-name="ifm_p_mt.3.76mm_ifm">Antwoord 7</text:p>
      <text:p text:style-name="ifm_p_ifm">Er zijn inderdaad aanwijzingen dat terreurgroepen een deel van hun financiering krijgen uit deze activiteiten. Het is lastig om deze beweringen daadwerkelijk uit onafhankelijke bronnen bevestigd te krijgen. Dit maakt de taak van handhavende organisaties ingewikkeld.</text:p>
      <text:p text:style-name="ifm_p_ifm">Binnen het Budget Internationale Veiligheid is ruimte voorzien voor de aanpak van grensoverschrijdende criminaliteit en de potentieel zeer negatieve gevolgen ervan op veiligheid en stabiliteit in ontwikkelingslanden. Hierover vindt momenteel nog interdepartementale afstemming plaats.</text:p>
      <text:p text:style-name="ifm_p_mt.3.76mm_ifm">Vraag 8</text:p>
      <text:p text:style-name="ifm_p_ifm">Welke mogelijkheden ziet u om – in samenwerking met INTERPOL, EuropOL en andere internationale handhavingsorganisaties- de organisaties die de drijfveer achter stroperij en illegale handel vormen in kaart te brengen en hun activiteiten op dit terrein te bestrijden?</text:p>
      <text:p text:style-name="ifm_p_mt.3.76mm_ifm">Antwoord 8</text:p>
      <text:p text:style-name="ifm_p_ifm">Nederland ondersteunt in internationale fora o.a. initiatieven om de internationale samenwerking op het gebied van handhaving te ondersteunen. Nederland heeft in 2013 een bijeenkomst van het International Consortium on Combatting Wildlife Crime (ICCWC) gefinancierd. In dit consortium werken CITES UNODC, WCO en Interpol en de Wereldbank samen. Zoals vermeld in antwoord op vraag 4 worden ook projecten van organisaties binnen en buiten ICCWC gesteund.</text:p>
      <text:p text:style-name="ifm_p_mt.3.76mm_ifm">Vraag 9</text:p>
      <text:p text:style-name="ifm_p_ifm">In hoeverre dringt u er in de diplomatieke betrekkingen met China, waar de vraag naar ivoor, neushoornhoorns en andere van bedreigde dieren afkomstige producten enorm stijgt, op aan dat de autoriteiten meewerken aan de strijd tegen de import van illegale goederen?</text:p>
      <text:p text:style-name="ifm_p_mt.3.76mm_ifm">Antwoord 9</text:p>
      <text:p text:style-name="ifm_p_ifm">Nederland is zich bewust van de noodzaak om de vraag naar (producten van) wilde dieren terug te dringen. Nederland ondersteunt daartoe o.a. een project (TRAFFIC) gericht op vraag reductie in China. Het project richt zich vooral op bewustwording van het middenkader van de autoriteiten.</text:p>
      <text:p text:style-name="ifm_p_mt.3.76mm_ifm">Vraag 10</text:p>
      <text:p text:style-name="ifm_p_ifm">In hoeverre maakt u gebruik van de diplomatieke betrekkingen met Afrika en Azië om aandacht te vragen voor de versterking van de strijd tegen stroperij en de illegale handel in dieren en dierproducten?</text:p>
      <text:p text:style-name="ifm_p_mt.3.76mm_ifm">Antwoord 10</text:p>
      <text:p text:style-name="ifm_p_ifm">Zowel in multilateraal verband als via de ambassades worden de zorgen over de toename van stroperij en illegale handel onder de aandacht van organisaties en landen gebracht. Nederland pleit met name binnen CITES maar recentelijk ook binnen UNEP (United Nations Environment Programme) en Interpol voor een sterke inzet op dit thema.</text:p>
      <text:p text:style-name="ifm_p_mt.3.76mm_ifm">Vraag 11</text:p>
      <text:p text:style-name="ifm_p_ifm">Kunt u aangeven in hoeverre u, als «honest broker» in de onderhandelingen over de Economische Partnerschapsakkoorden (EPA’s), die waarschijnlijk ook een hoofdstuk met het oog op douaneversterking bevatten, zich inspant om de illegale handel in ivoor, neushoornhoorns en dergelijke tegen te gaan?</text:p>
      <text:p text:style-name="ifm_p_mt.3.76mm_ifm">Antwoord 11</text:p>
      <text:p text:style-name="ifm_p_ifm">Handel in ivoor, neushoornhoorns en dergelijke is een punt van zorg. Nederland benadert dit probleem tot nu toe vooral vanuit de versterking en modernisering van de douane en het vraagstuk van duurzaamheid, o.a. in het kader van de vrijhandelsverdragen die de Europese Unie met derde landen sluit. Ook in de Economische PartnerschapsAkkoorden (EPA’s) die de Europese Unie onderhandelt met diverse Afrikaanse regio’s worden afspraken gemaakt over douane en het faciliteren van de handel. Het versterken van de douanediensten in deze regio’s baant uiteindelijk de weg voor eerlijker handel en kan ertoe bijdragen dat fraude, ontduiking en illegale handel worden gelimiteerd.</text:p>
      <text:p text:style-name="ifm_p_mt.3.76mm_ifm">Vraag 12</text:p>
      <text:p text:style-name="ifm_p_ifm">Kunt u aangeven wat uw inspanningen zijn op Europees niveau om het thema illegale handel in dieren en dierproducten met gelijkgezinde landen onder de aandacht van de Europese Commissie te brengen? Zijn er nog andere manieren waar u kansen ziet om vanuit uw rol de strijd tegen deze illegale handel onder de aandacht te brengen in bilaterale en multilaterale betrekkingen?<text:note text:id="ID-2014Z14266-d37e148" text:note-class="footnote"><text:note-citation text:label="3 ">3</text:note-citation><text:note-body><text:p text:style-name="ifm_p_font.normal_size.6.93pt_mt..5mm_indent.-0.1161in_mleft.0.1161in_ifm">Brief aan de Kamer betreffende het verzoek van Kamerlid Leegte over maatregelen t.b.v. douaneversterking ter bestrijding van handel in ivoor en daarmee samenhangende internationale criminaliteit (Kamerstuk 31 379, nr. 19)</text:p></text:note-body></text:note></text:p>
      <text:p text:style-name="ifm_p_mt.3.76mm_ifm">Antwoord 12</text:p>
      <text:p text:style-name="ifm_p_ifm">De Europese Commissie heeft begin dit jaar een mededeling inzake wildlife crime gepubliceerd. Op 8 april heeft het Kabinet uw Kamer een reactie op de mededeling gestuurd (Kamerstuk 22 112-1827, 8 april 2014). Nederland heeft deelgenomen aan de conferentie die de Commissie over de mededeling organiseerde. De Commissie heeft aangegeven eventuele vervolgstappen over te laten aan de nieuw te benoemen Commissie.</text:p>
      <text:p text:style-name="ifm_p_mt.3.76mm_ifm">Vraag 13</text:p>
      <text:p text:style-name="ifm_p_ifm">Bent u bereid om de resolutie van het Europese parlement, gericht op de aanpak van stroperij en de illegale handel in dieren en dierproducten, te steunen? Zo nee, waarom niet?</text:p>
      <text:p text:style-name="ifm_p_mt.3.76mm_ifm">Antwoord 13</text:p>
      <text:p text:style-name="ifm_p_ifm">Zie antwoord op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het bericht ‘Nog even en de olifant is uitgestorven’</dc:title>
    <meta:user-defined meta:name="OVERHEIDop.ParlID/DC.identifier">ah-tk-20142015-233</meta:user-defined>
    <meta:user-defined meta:name="OVERHEIDop.vraagnummer">2014Z14266</meta:user-defined>
    <meta:user-defined meta:name="OVERHEIDop.aanhangselNummer">23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E.M.J. Ploumen</meta:user-defined>
    <meta:user-defined meta:name="OVERHEIDop.ontvanger">S.A.M. Dijksma</meta:user-defined>
    <meta:user-defined meta:name="OVERHEIDop.vergaderjaar">2014-2015</meta:user-defined>
    <meta:user-defined meta:name="DCTERMS.W3CDTF/OVERHEIDop.datumOntvangst">2014-10-13</meta:user-defined>
    <meta:user-defined meta:name="OVERHEID.StatenGeneraal/DC.creator">Tweede Kamer der Staten-Generaal</meta:user-defined>
    <dc:language>nl</dc:language>
    <meta:user-defined meta:name="DCTERMS.alternative"/>
    <meta:user-defined meta:name="DC.title">Antwoord op vragen van het lid Smaling over het bericht ‘Nog even en de olifant is uitgestorven’</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op.versieInformatie"/>
  </office:meta>
</office:document-meta>
</file>