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42015-23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het herstel van aardbevingsschade in Groningen</text:span> (ingezonden 26 maart 2015).</text:p>
      <text:p text:style-name="ifm_p_font.roman_mt.3.76mm_ifm">Antwoord van Minister <text:span text:style-name="ifm_span_font.bold_ifm">Kamp</text:span> (Economische Zaken) (ontvangen 22 mei 2015).</text:p>
      <text:p text:style-name="ifm_p_mt.3.76mm_ifm">Vraag 1</text:p>
      <text:p text:style-name="ifm_p_ifm">Bent u bekend met het bericht «NAM en Centrum Veilig Wonen dringen eigen aannemers op»?<text:note text:id="ID-2015Z05422-d37e64" text:note-class="footnote"><text:note-citation text:label="1 ">1</text:note-citation><text:note-body><text:p text:style-name="ifm_p_font.normal_size.6.93pt_mt..5mm_indent.-0.1161in_mleft.0.1161in_ifm">http://www.rtvnoord.nl/mobiel/i/index.asp?p=146764</text:p></text:note-body></text:note></text:p>
      <text:p text:style-name="ifm_p_mt.3.76mm_ifm">Antwoord 1</text:p>
      <text:p text:style-name="ifm_p_ifm">Ja.</text:p>
      <text:p text:style-name="ifm_p_mt.3.76mm_ifm">Vraag 2</text:p>
      <text:p text:style-name="ifm_p_ifm">Kunt u bevestigen dat de Nederlandse Aardolie Maatschappij (NAM) en het Centrum Veilig Wonen (CVW) niet bepalen welke aannemers worden ingezet voor herstel van aardbevingsschade en dat gedupeerden die een eigen aannemer kiezen volledig worden gecompenseerd?</text:p>
      <text:p text:style-name="ifm_p_mt.3.76mm_ifm">Antwoord 2</text:p>
      <text:p text:style-name="ifm_p_ifm">Ja. CVW heeft voor het herstel van schade drie opties ontwikkeld, waarbij bewoners zelf een keuze kunnen maken:</text:p>
      <text:p text:style-name="ifm_p_ifm"><text:span text:style-name="ifm_span_font.underline_ifm">Bewoner laat schade herstellen door CVW-gecertificeerde aannemer</text:span></text:p>
      <text:p text:style-name="ifm_p_ifm">Het is mogelijk om schade via CVW te laten herstellen. CVW werkt met bedrijven en vakmensen die zijn geselecteerd op basis van de Erkenningsregeling van CVW. Deze gecertificeerde vakmensen moeten voldoen aan de door CVW gestelde eisen op het gebied van veiligheid, kwaliteit en communicatie. CVW heeft aangegeven zoveel mogelijk lokale bedrijven te betrekken bij het herstel.</text:p>
      <text:p text:style-name="ifm_p_ifm"><text:span text:style-name="ifm_span_font.underline_ifm">Bewoner kiest zelf een aannemer</text:span></text:p>
      <text:p text:style-name="ifm_p_ifm">De bewoner kan ervoor kiezen om aardbevingsschade door een bedrijf van eigen voorkeur te laten repareren. CVW betaalt de factuur van deze aannemer.</text:p>
      <text:p text:style-name="ifm_p_ifm"><text:span text:style-name="ifm_span_font.underline_ifm">Bewoner laat schadebedrag uitbetalen</text:span></text:p>
      <text:p text:style-name="ifm_p_ifm">De bewoner kan er ook voor kiezen om het schadebedrag te laten uitbetalen. In dat geval betaalt CVW het bedrag als genoemd in het rapport van de schade-expert uit.</text:p>
      <text:p text:style-name="ifm_p_mt.3.76mm_ifm">Vraag 3</text:p>
      <text:p text:style-name="ifm_p_ifm">Deelt u de mening dat het niet zo mag zijn dat de veroorzaker bepaalt welke aannemer de aardbevingsschade aan een woning gaat herstellen en dat de gedupeerde in volledige vrijheid een aannemer moet kunnen kiezen?</text:p>
      <text:p text:style-name="ifm_p_mt.3.76mm_ifm">Antwoord 3</text:p>
      <text:p text:style-name="ifm_p_ifm">Zie het antwoord op vraag 2. In het protocol dat CVW hanteert, is de keuzevrijheid van een inwoner met schade geborgd.</text:p>
      <text:p text:style-name="ifm_p_mt.3.76mm_ifm">Vraag 4</text:p>
      <text:p text:style-name="ifm_p_ifm">Wat is uw reactie op het advies van Steunpunt Bevingsschade aan gedupeerden om vooral niet in te stemmen met schaderapporten van de NAM en vooral zelfstandig onderzoek te laten doen?</text:p>
      <text:p text:style-name="ifm_p_mt.3.76mm_ifm">Antwoord 4</text:p>
      <text:p text:style-name="ifm_p_ifm">De schadeafhandelingsprocedure is zorgvuldig opgesteld en eind 2014 is de procedure op basis van input van een werkgroep van de Dialoogtafel grondig doorgenomen. Belangrijk daarbij is dat mensen altijd de mogelijkheid hebben om een contra-expertise uit te laten voeren. Claimanten zijn hier altijd vrij in. Slechts een kleine minderheid (6% van de mij laatst bekende cijfers) maakt hiervan gebruik. Daaruit concludeer ik dat het merendeel van de mensen zich kan vinden in taxaties die het CVW door onafhankelijke deskundigen laat uitvoeren. Ik zie daarom geen aanleiding om mensen op te roepen zelfstandig onderzoek uit te laten voeren.</text:p>
      <text:p text:style-name="ifm_p_ifm">CVW voert een klanttevredenheidsonderzoek uit om de inzet te evalueren. De Commissie van Toezicht van CVW ziet toe op een gedegen uitvoering van de werkzaamheden door CVW. Daarmee is de schadeafhandelingsprocedure goed geborgd.</text:p>
      <text:p text:style-name="ifm_p_mt.3.76mm_ifm">Vraag 5</text:p>
      <text:p text:style-name="ifm_p_ifm">Heeft u inzicht in de WOZ-waardering in het bevingsgebied?</text:p>
      <text:p text:style-name="ifm_p_mt.3.76mm_ifm">Antwoord 5</text:p>
      <text:p text:style-name="ifm_p_ifm">De vaststelling van de WOZ-waarde is een gemeentelijke verantwoordelijkheid. Ik beschik niet over overzichten van de WOZ-waarde in het bevingsgebied.</text:p>
      <text:p text:style-name="ifm_p_mt.3.76mm_ifm">Vraag 6</text:p>
      <text:p text:style-name="ifm_p_ifm">Wat is uw mening over de claim van het Steunpunt Bevingsschade dat de WOZ-waarde van woningen in het bevingsgebied veel te hoog is?</text:p>
      <text:p text:style-name="ifm_p_mt.3.76mm_ifm">Antwoord 6</text:p>
      <text:p text:style-name="ifm_p_ifm">Het vaststellen van de WOZ-waarde is een verantwoordelijkheid van de gemeenten. Diverse gemeenten bieden de mogelijkheid om de WOZ-waarde opnieuw te beoordelen op het moment dat er schade is. Daarmee is het mogelijk om de WOZ-waarde aan te passen naar een reëel niveau. Aangezien ik geen overzicht heb van alle WOZ-waarden in het gebied kan ik ten algemene geen uitspraak doen over de claim van het Steunpunt Bevings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Van Dekken en Nijboer over het herstel van aardbevingsschade in Groningen</dc:title>
    <meta:user-defined meta:name="OVERHEIDop.ParlID/DC.identifier">ah-tk-20142015-2329</meta:user-defined>
    <meta:user-defined meta:name="OVERHEIDop.vraagnummer">2015Z05422</meta:user-defined>
    <meta:user-defined meta:name="OVERHEIDop.aanhangselNummer">232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het herstel van aardbevingsschade in Groningen</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