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impact van aardbevingsschade in Groningen</text:span> (ingezonden 2 april 2015)</text:p>
      <text:p text:style-name="ifm_p_font.roman_mt.3.76mm_ifm">Antwoord van Minister <text:span text:style-name="ifm_span_font.bold_ifm">Kamp</text:span> (Economische Zaken) (ontvangen 22 mei 2015). Zie ook Aanhangsel Handelingen, vergaderjaar 2014–2015, nr. 1971.</text:p>
      <text:p text:style-name="ifm_p_mt.3.76mm_ifm">Vraag 1</text:p>
      <text:p text:style-name="ifm_p_ifm">Bent u bekend met het bericht «Effect aardbevingen Groningen te vergelijken met die in Zuid-Europa»?<text:note text:id="ID-2015Z05936-d37e64" text:note-class="footnote"><text:note-citation text:label="1 ">1</text:note-citation><text:note-body><text:p text:style-name="ifm_p_font.normal_size.6.93pt_mt..5mm_indent.-0.1161in_mleft.0.1161in_ifm">RTV Noord, 30 maart 2015, Effect aardbevingen Groningen te vergelijken met die in Zuid-Europa</text:p></text:note-body></text:note></text:p>
      <text:p text:style-name="ifm_p_mt.3.76mm_ifm">Antwoord 1</text:p>
      <text:p text:style-name="ifm_p_ifm">Ja.</text:p>
      <text:p text:style-name="ifm_p_mt.3.76mm_ifm">Vraag 2</text:p>
      <text:p text:style-name="ifm_p_ifm">Wat is uw reactie op de visie van de Veiligheidsregio Groningen dat de aardbevingen in Zuid-Europa met veel schade en slachtoffers weliswaar veel zwaarder zijn dan die in Groningen, maar vergelijkbaar zijn qua impact omdat de aardbevingen door gaswinning zich veel dichter onder de oppervlakte voordoen?</text:p>
      <text:p text:style-name="ifm_p_mt.3.76mm_ifm">Antwoord 2</text:p>
      <text:p text:style-name="ifm_p_ifm">Hoewel de gemeten piekversnellingen vergelijkbaar kunnen zijn, is de duur en de frequentie-inhoud van de trillingen verschillend. Een beving is opgebouwd uit trillingen met verschillende frequenties. Dat houdt in snel of langzaam schuddende bewegingen. Als de frequentie-inhoud laag is zijn het voornamelijk langzame trillingen. Sterkere natuurlijke aardbevingen hebben veelal een langere duur en lagere frequentie-inhoud.</text:p>
      <text:p text:style-name="ifm_p_ifm">Deze parameters (duur en frequentie-inhoud) bepalen samen met de kwetsbaarheid («fragility») van de gebouwen mede de impact aan het aardoppervlak. Natuurlijke bevingen hebben dus een andere impact aan het oppervlak dan geïnduceerde bevingen.</text:p>
      <text:p text:style-name="ifm_p_mt.3.76mm_ifm">Vraag 3</text:p>
      <text:p text:style-name="ifm_p_ifm">Bent u bereid om in te gaan op het verzoek van de Veiligheidsregio Groningen om bij aardbevingen die in de toekomst zullen plaatsvinden naast de schaal van Richter ook de grondversnelling inzichtelijk te maken? Zo nee, waarom niet?</text:p>
      <text:p text:style-name="ifm_p_mt.3.76mm_ifm">Antwoord 3</text:p>
      <text:p text:style-name="ifm_p_ifm">Ja. Met het nieuwe seismologische netwerk in Groningen, dat op dit moment wordt opgebouwd, wordt het mogelijk om ook de grondversnelling direct na de beving inzichtelijk te maken in de vorm van «shake-maps». Dit is in ontwikkeling bij het KNMI en zal publiek worden gemaakt. Naar verwachting is het netwerk in de zomer van 2015 operationeel en zullen ook de «shake-maps» beschikbaar komen en openbaar worden gemaakt.</text:p>
      <text:p text:style-name="ifm_p_mt.3.76mm_ifm">Vraag 4</text:p>
      <text:p text:style-name="ifm_p_ifm">Kent u basisschool CBS de Regenboog in Bedum, die volgens betrokkenen gevestigd is in een oud gebouw wat logischerwijs minder bestand is tegen zware aardbevingen?</text:p>
      <text:p text:style-name="ifm_p_mt.3.76mm_ifm">Antwoord 4</text:p>
      <text:p text:style-name="ifm_p_ifm">Er is een programma opgezet om alle scholen in het aardbevingsgebied indien nodig bouwkundig te versterken. Dit is een gezamenlijk project van schoolbesturen, gemeenten en NAM. NAM heeft in overleg met gemeenten en schoolbesturen inspecties uit laten voeren. CBS De Regenboog maakt hier onderdeel van uit. Er zijn geen acute risico’s geconstateerd en gebouwonderdelen die een eventueel verhoogd risico tijdens aardbevingen kunnen veroorzaken zijn inmiddels verwijderd.</text:p>
      <text:p text:style-name="ifm_p_mt.3.76mm_ifm">Vraag 5</text:p>
      <text:p text:style-name="ifm_p_ifm">Is het waar dat de gemeente Bedum over een onderzoeksrapport beschikt waarin wordt geconcludeerd dat deze basisschool geen hogere risico’s loopt op grote aardbevingsschade?</text:p>
      <text:p text:style-name="ifm_p_mt.3.76mm_ifm">Antwoord 5</text:p>
      <text:p text:style-name="ifm_p_ifm">In het kader van het programma zoals genoemd in het antwoord op vraag 4, is basisschool De Regenboog onlangs geïnspecteerd en heeft de gemeente Bedum een voorlopige rapportage ontvangen. De eerste conclusies van deze voorlopige rapportage luiden dat de school geschikt en veilig is voor het geven van onderwijs. Wel waren er een paar kleine bouwkundige aanpassingen nodig. Die zijn onmiddellijk uitgevoerd en afgerond. De definitieve rapportage over de aardbevingsbestendigheid van het schoolgebouw wordt over enkele weken verwacht.</text:p>
      <text:p text:style-name="ifm_p_mt.3.76mm_ifm">Vraag 6</text:p>
      <text:p text:style-name="ifm_p_ifm">Wat is het Rijksbeleid voor het risico op aardbevingen bij gevoelige objecten zoals basisscholen?</text:p>
      <text:p text:style-name="ifm_p_mt.3.76mm_ifm">Antwoord 6</text:p>
      <text:p text:style-name="ifm_p_ifm">Het schoolbestuur is eerstverantwoordelijk voor een veilige leer- en leefomgeving van studenten/leerlingen en docenten en dus voor een veilig schoolgebouw. Met betrekking tot de aanpak van de gevolgen van de gaswinning in Groningen ligt hier ook een verantwoordelijkheid van het Rijk om scholen in de positie te brengen om aan hun verantwoordelijkheid te kunnen voldoen. Dat vereist een goede informatievoorziening, voldoende controles en zekerheden of de risico’s in voldoende mate zijn afgedekt. NAM heeft als mijnbouwbedrijf ook een verantwoordelijkheid met betrekking tot het voorkomen van schade als gevolg van gaswinning. In dat kader is NAM gestart met het bouwkundig onderzoek van scholen. Eventuele, in relatie tot aardbevingen, geconstateerde onvolkomenheden aan gebouwen zullen daarbij worden hersteld. Dit traject gebeurt in samenspraak met schoolbesturen, gemeentebesturen, de provincie en de nog aan te stellen Nationaal Coördinator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Dekken en Nijboer over de impact van aardbevingsschade in Groningen</dc:title>
    <meta:user-defined meta:name="OVERHEIDop.ParlID/DC.identifier">ah-tk-20142015-2328</meta:user-defined>
    <meta:user-defined meta:name="OVERHEIDop.vraagnummer">2015Z05936</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impact van aardbevingsschade in Groning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