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32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27</text:p>
      <text:p text:style-name="P2">Vragen van de leden <text:span text:style-name="T1">Jan Vos</text:span>, <text:span text:style-name="T1">Van Dekken</text:span> en <text:span text:style-name="T1">Nijboer</text:span> (allen PvdA) aan de Minister van Economische Zaken over <text:span text:style-name="T2">de aardbevingsbestendigheid van het chemiepark in Delfzijl</text:span> (ingezonden 17 april 2015).</text:p>
      <text:p text:style-name="P2">Antwoord van Minister <text:span text:style-name="T1">Kamp</text:span> (Economische Zaken) (ontvangen 22 mei 2015).</text:p>
      <text:p text:style-name="P1">Vraag 1</text:p>
      <text:p text:style-name="Basis">Bent u bekend met de brief die de burgemeester van Delfzijl, Emme Groot, de commissaris van de Koning van Groningen, Max van den Berg en de samenwerkende bedrijven in de Eemsdelta u hebben gestuurd inzake de aardbevingsbestendigheid van het chemiepark in Delfzijl?<text:note text:id="ftn1" text:note-class="footnote"><text:note-citation text:label="1 ">1 </text:note-citation><text:note-body><text:p text:style-name="P3">RTV Noord, 15 april 2015, Groot: Kamp houdt zich niet aan afspraken</text:p></text:note-body></text:note></text:p>
      <text:p text:style-name="P1">Antwoord 1</text:p>
      <text:p text:style-name="Basis">Ja. Ik heb op 13 mei jl. mijn reactie op de brief verstuurd. Een afschrift is bijgevoegd.</text:p>
      <text:p text:style-name="P1">Vraag 2</text:p>
      <text:p text:style-name="Basis">Is het waar dat er in juni 2013 aan de gemeente en provincie onderzoek is toegezegd naar de aardbevingsbestendigheid van het chemiepark in Delfzijl?</text:p>
      <text:p text:style-name="P1">Antwoord 2</text:p>
      <text:p text:style-name="Basis">Medio 2013 heb ik met de Samenwerkende Bedrijven Eemsdelta (SBE) het initiatief genomen voor een werkgroep die onafhankelijke onderzoeken begeleidt naar de aardbevingsbestendigheid van industriële installaties in de Eemsdelta. In de werkgroep participeren ook vertegenwoordigers van KNMI, Deltares, TNO en NAM.</text:p>
      <text:p text:style-name="P1">Vraag 3</text:p>
      <text:p text:style-name="Basis"><text:soft-page-break/>Is er tot op heden onderzoek uitgevoerd naar de aardbevingsbestendigheid van het chemiepark in Delfzijl? Zo ja, bent u bereid om de gemeente over dit onderzoek te informeren? Zo nee, bent u bereid om op korte termijn opheldering te verschaffen over de aardbevingsbestendigheid van het chemiepark in Delfzijl?</text:p>
      <text:p text:style-name="P1">Antwoord 3</text:p>
      <text:p text:style-name="Basis">Het bedrijfsleven laat momenteel onderzoek uitvoeren naar de mogelijke risicovolle delen van de industrie in de regio, waaronder het chemiepark. Hiervoor heeft de genoemde werkgroep eerst een methode ontwikkeld, aangezien er geen nationale norm of aanpak is voor het vaststellen of toetsen van de aardbevingsbestendigheid van industriële installaties. Op mijn verzoek hebben Deltares en TNO een handreiking ontwikkeld voor het uitvoeren van studies naar het effect van aardbevingen voor bedrijven in de industriegebieden Delfzijl en Eemshaven. Met behulp van deze handreiking, waarvan de eerste versie begin 2014 verscheen, zijn ingenieursbureaus aan het werk gegaan in opdracht van individuele industriële bedrijven. Omdat het hier om nieuwe vormen van onderzoek gaat waarbij eenduidige beoordeling belangrijk is, wordt de opzet van dergelijke onderzoeken vooraf goedgekeurd door Deltares en TNO. De ervaringen uit de feitelijke onderzoeken worden gedeeld tussen de uitvoerende bureaus en de bedrijven, en leiden waar nodig tot aanpassing van de handreiking; er is inmiddels een vierde versie beschikbaar. De onderzoeken zelf worden vergoed door NAM.</text:p>
      <text:p text:style-name="Basis">De ontwikkelde aanpak begint met een eerste fase waarin globaal (kwalitatief) wordt onderzocht welke delen van installaties relevant zijn in het kader van externe veiligheid en welke daarvan schade kunnen oplopen na een aardbeving. Na dit onderzoek wordt duidelijk welke installaties niet nader onderzocht hoeven te worden omdat de kans dat ze ernstig beschadigd raken heel klein is, of omdat de schadelijke gevolgen van beschadiging erg klein zijn. De tweede fase is gericht op de overblijvende installaties en behelst het uitrekenen tegen welke intensiteit van aardbeving ze bestand zijn en het bepalen of versterkingsmaatregelen nodig zijn, en zo ja, welke maatregelen dat kunnen zijn. In de derde fase worden noodzakelijke versterkingsmaatregelen uitgevoerd.</text:p>
      <text:p text:style-name="Basis">Het onderzoeksproces is er vooral op gericht om de langere termijn bestendigheid tegen eventuele zwaardere aardschokken in beeld en zo nodig op peil te brengen. De totale doorlooptijd van de drie fasen kan oplopen tot twee jaar; een reële schatting is nog moeilijk te maken. De prioriteit ligt daarom bij bedrijven die vallen onder de voorschriften van het Besluit risico’s zware ongevallen (BRZO). Het is de bedoeling dat de onderzoeksresultaten in het reguliere kader van vergunningverlening worden gecommuniceerd met het bevoegd gezag, in casu de gemeenten Delfzijl en Eemsmond, en met de Veiligheidsregio Groningen.</text:p>
      <text:p text:style-name="Basis">Ik zal de Nationaal Coördinator Groningen vragen om met de betrokken partijen te bespreken of, en zo ja, hoe het onderzoeksproces versneld ka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2</text:page-number></text:p>
      </style:footer>
    </style:master-page>
    <style:master-page style:name="Landscape" style:page-layout-name="Mpm2">
      <style:footer>
        <text:p text:style-name="Footer">Tweede Kamer, vergaderjaar 2014-2015,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Van Dekken en Nijboer over de aardbevingsbestendigheid van het Chemiepark in Delfzijl</dc:title>
    <dc:language>nl</dc:language>
    <meta:document-statistic meta:table-count="1" meta:image-count="0" meta:object-count="0" meta:page-count="2" meta:paragraph-count="28" meta:word-count="673" meta:character-count="4500"/>
    <dc:date>2015-05-26T08:36:44.54</dc:date>
    <meta:editing-duration>PT10S</meta:editing-duration>
    <meta:editing-cycles>1</meta:editing-cycles>
    <meta:user-defined meta:name="DC.title">Antwoord op vragen van de leden Jan Vos, Van Dekken en Nijboer over de aardbevingsbestendigheid van het Chemiepark in Delfzijl</meta:user-defined>
    <meta:user-defined meta:name="DCTERMS.W3CDTF/DCTERMS.available">2015-05-22</meta:user-defined>
    <meta:user-defined meta:name="DCTERMS.W3CDTF/DCTERMS.issued">2015-05-22</meta:user-defined>
    <meta:user-defined meta:name="DCTERMS.W3CDTF/OVERHEIDop.datumOntvangst">2015-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42015-2327</meta:user-defined>
    <meta:user-defined meta:name="OVERHEIDop.Parlementair/DC.type" meta:value-type="string">Aanhangsel van de Handelingen</meta:user-defined>
    <meta:user-defined meta:name="OVERHEIDop.aanhangselNummer" meta:value-type="string">2327</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7131</meta:user-defined>
  </office:meta>
</office:document-meta>
</file>