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Ten Broeke</text:span> (VVD) aan de Minister van Buitenlandse Zaken over <text:span text:style-name="ifm_span_font.italic_ifm">het VN-rapport over incidenten rondom VN-gebouwen in de Gaza-strook</text:span> (ingezonden 29 april 2015).</text:p>
      <text:p text:style-name="ifm_p_font.roman_mt.3.76mm_ifm">Antwoord van Minister <text:span text:style-name="ifm_span_font.bold_ifm">Koenders</text:span> (Buitenlandse Zaken) (ontvangen 22 mei 2015).</text:p>
      <text:p text:style-name="ifm_p_mt.3.76mm_ifm">Vraag 1</text:p>
      <text:p text:style-name="ifm_p_ifm">Heeft u kennisgenomen van het rapport van de United Nations Headquarters Board of Inquiry inzake de incidenten rondom VN-gebouwen in de Gaza-strook tussen 8 juli en 26 augustus 2014, dat de secretaris-generaal van de VN deze week in samengevatte vorm aan de Veiligheidsraad presenteerde? Zo ja, hoe beoordeelt u dit rapport?</text:p>
      <text:p text:style-name="ifm_p_mt.3.76mm_ifm">Antwoord 1</text:p>
      <text:p text:style-name="ifm_p_ifm">Het kabinet verwelkomt de publicatie van de samenvatting van het rapport van de <text:span text:style-name="ifm_span_font.italic_ifm">Board of Inquiry</text:span>, die op 27 april door de SGVN openbaar werd gemaakt. Het kabinet is niet bekend met de inhoud van het rapport zelf, dat vertrouwelijk is. Afgaande op de beschikbare informatie is de indruk van het kabinet dat de <text:span text:style-name="ifm_span_font.italic_ifm">Board of Inquiry</text:span> doorwrocht onderzoek heeft uitgevoerd naar tien incidenten die plaatsvonden in VN-gebouwen in Gaza tussen 8 juli en 26 augustus 2014. Het onderzoek strekte zich uit naar acties van beide zijden.</text:p>
      <text:p text:style-name="ifm_p_mt.3.76mm_ifm">Vraag 2, 3</text:p>
      <text:p text:style-name="ifm_p_ifm">Kunt u bevestigen dat de VN tot de conclusie is gekomen dat Palestijnse gewapende groepen naar alle waarschijnlijkheid VN-faciliteiten hebben gebruikt om wapens, bedoeld om Israël mee te bestoken, op te slaan? Zo ja, hoe kwalificeert u dit?</text:p>
      <text:p text:style-name="ifm_p_ifm">Kunt u bovendien bevestigen dat in elk geval op 14 juli VN-faciliteiten naar alle waarschijnlijkheid zijn gebruikt om projectielen af te schieten op Israël? Zo ja, hoe kwalificeert u dit? Wie kan hier voor verantwoordelijk worden gehouden?</text:p>
      <text:p text:style-name="ifm_p_mt.3.76mm_ifm">Antwoord 2, 3</text:p>
      <text:p text:style-name="ifm_p_ifm">De samenvatting van het rapport concludeert dat in drie VN-scholen wapens zijn gevonden en vanuit twee daarvan waarschijnlijk ook zijn afgevuurd. In ten minste één geval, maar waarschijnlijk ook in de twee andere gevallen, stelt de samenvatting dat Palestijnse militante groepen daarvoor verantwoordelijk zijn. Het kabinet is hierover ontzet en acht dit onacceptabel. Het kabinet betreurt dat er minstens 44 doden en 227 gewonden zijn gevallen in VN-scholen als gevolg van Israëlische acties, zoals wordt geconcludeerd in de samenvatting van het rapport. Het kabinet beschikt niet over de benodigde feitelijke informatie om de incidenten te kunnen bevestigen. Het kabinet roept beide zijden op geloofwaardig en transparant onderzoek te doen naar vermeende schendingen van humanitair oorlogsrecht.</text:p>
      <text:p text:style-name="ifm_p_mt.3.76mm_ifm">Vraag 4</text:p>
      <text:p text:style-name="ifm_p_ifm">Heeft de staat Israël met de aanvallen op VN-faciliteiten waarvan het vermoeden bestond dat daar projectielen opgeslagen lagen, waarschijnlijk bedoeld om Israël mee te bestoken, internationaal recht geschonden?</text:p>
      <text:p text:style-name="ifm_p_mt.3.76mm_ifm">Antwoord 4</text:p>
      <text:p text:style-name="ifm_p_ifm">Op basis van het humanitair oorlogsrecht mogen burgerobjecten zoals scholen niet worden aangevallen, tenzij zij worden gebruikt om een daadwerkelijke bijdrage te leveren aan de krijgsverrichtingen. Het humanitair oorlogsrecht schrijft verder voor dat, in geval van twijfel of van dat laatste sprake is, moet worden aangenomen dat het burgerobject zijn bescherming niet verloren heeft en dus niet mag worden aangevallen. Het kabinet beschikt niet over de benodigde feitelijke informatie over de aanvallen op scholen om een gefundeerd oordeel te kunnen geven over de rechtmatigheid daarvan. Conform staand VN-beleid voor dergelijke onderzoeken, velt het rapport van de <text:span text:style-name="ifm_span_font.italic_ifm">Board of Inquiry</text:span> ook geen juridisch oordeel over de onderzochte incidenten en doet het geen uitspraken over de juridische aansprakelijkheid van partijen.</text:p>
      <text:p text:style-name="ifm_p_mt.3.76mm_ifm">Vraag 5</text:p>
      <text:p text:style-name="ifm_p_ifm">Welke stappen onderneemt de United Nations Relief and Works Agency for Palestine Refugees in the Near East (UNRWA) om de beveiliging van VN-faciliteiten te verbeteren en misbruik van deze faciliteiten in de toekomst te voorkomen?</text:p>
      <text:p text:style-name="ifm_p_mt.3.76mm_ifm">Antwoord 5</text:p>
      <text:p text:style-name="ifm_p_ifm">De Board of Inquiry heeft naar aanleiding van het onderzoek een aantal aanbevelingen gedaan aan de Secretaris-Generaal (SG) van de VN, die integraal zijn opgenomen in de openbare samenvatting van het rapport. Op het terrein van veiligheid hebben de aanbevelingen onder meer betrekking op:</text:p>
      <text:p text:style-name="ifm_p_ifm">het herzien van het UNRWA <text:span text:style-name="ifm_span_font.italic_ifm">Security Management System</text:span>, met nadruk op het uitvoeren van een risico-analyse voor UNRWA-operaties onder normale omstandigheden en in noodgevallen;</text:p>
      <text:p text:style-name="ifm_p_ifm">de ontwikkeling van standaard veiligheidsrichtlijnen;</text:p>
      <text:p text:style-name="ifm_p_ifm">het versterken van de training van bewakers;</text:p>
      <text:p text:style-name="ifm_p_ifm">het verhelderen van rollen en verantwoordelijkheden in geval van incidenten waarbij wapens worden gevonden;</text:p>
      <text:p text:style-name="ifm_p_ifm">het versterken van het inspectieregime;</text:p>
      <text:p text:style-name="ifm_p_ifm">het zorgdragen voor een coherente, UNRWA-brede benadering t.a.v. de eigen neutraliteit.</text:p>
      <text:p text:style-name="ifm_p_ifm">De SG heeft zijn <text:span text:style-name="ifm_span_font.italic_ifm">Under-Secretaries-General</text:span> voor Politieke Zaken, voor Juridische Zaken en voor Veiligheid opdracht gegeven om advies aan hem uit te brengen over de opvolging van deze aanbevelingen.</text:p>
      <text:p text:style-name="ifm_p_mt.3.76mm_ifm">Vraag 6</text:p>
      <text:p text:style-name="ifm_p_ifm">Worden de uitkomsten van dit onderzoek, zover u weet, meegenomen in het in opdracht van de VN-Mensenrechtenraad ingestelde onderzoek naar de Gaza-oorlog van 2014? Deelt u de mening dat het onrechtmatige gebruik van VN-faciliteiten door militante Palestijnse groeperingen past bij de onderzoeksopdracht, namelijk het onderzoeken van schendingen van internationaal recht gedurende deze Gaza-oorlog?</text:p>
      <text:p text:style-name="ifm_p_mt.3.76mm_ifm">Antwoord 6</text:p>
      <text:p text:style-name="ifm_p_ifm">Het is het kabinet niet bekend in hoeverre de samenvatting van het rapport van de <text:span text:style-name="ifm_span_font.italic_ifm">Board of Inquiry</text:span> wordt meegenomen in het onderzoek van de <text:span text:style-name="ifm_span_font.italic_ifm">Commission of Inquiry</text:span>. De door de VN-Mensenrechtenraad ingestelde <text:span text:style-name="ifm_span_font.italic_ifm">Commission of Inquiry</text:span> heeft aangegeven te zullen kijken naar vermeende schendingen van alle partijen. Het kabinet hecht aan onpartijdig, op feiten gebaseerd onderzoek naar vermeende schendingen van humanitair oorlogsrecht en van mensenrechten gepleegd door all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VN-rapport over incidenten rondom VN-gebouwen in de Gaza-strook</dc:title>
    <meta:user-defined meta:name="OVERHEIDop.ParlID/DC.identifier">ah-tk-20142015-2326</meta:user-defined>
    <meta:user-defined meta:name="OVERHEIDop.vraagnummer">2015Z07929</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Ten Broeke over het VN-rapport over incidenten rondom VN-gebouwen in de Gaza-strook</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