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5</text:p>
      <text:p text:style-name="ifm_p_font.roman_mt.3.76mm_ifm">Vragen van de leden <text:span text:style-name="ifm_span_font.bold_ifm">Karabulut</text:span> en <text:span text:style-name="ifm_span_font.bold_ifm">Van Raak</text:span> (beiden SP) aan de Minister van Sociale Zaken en Werkgelegenheid, van Buitenlandse Zaken en van Onderwijs, Cultuur en Wetenschap over <text:span text:style-name="ifm_span_font.italic_ifm">het bericht dat er drie ultraorthodoxe sjeiks uit België in Utrecht komen spreken</text:span> (ingezonden 13 april 2015).</text:p>
      <text:p text:style-name="ifm_p_font.roman_mt.3.76mm_ifm">Antwoord van Minister <text:span text:style-name="ifm_span_font.bold_ifm">Van der Steur</text:span> (Veiligheid en Justitie), mede namens de ministers van Sociale Zaken en Werkgelegenheid, Buitenlandse Zaken en Onderwijs, Cultuur en Wetenschap (ontvangen 22 mei 2015).</text:p>
      <text:p text:style-name="ifm_p_mt.3.76mm_ifm">Vraag 1</text:p>
      <text:p text:style-name="ifm_p_ifm">Hoe reageert u op het bericht dat er drie ultraorthodoxe sjeiks uit België in Utrecht komen spreken?<text:note text:id="ID-2015Z06642-d37e61" text:note-class="footnote"><text:note-citation text:label="1 ">1</text:note-citation><text:note-body><text:p text:style-name="ifm_p_font.normal_size.6.93pt_mt..5mm_indent.-0.1161in_mleft.0.1161in_ifm">Utrecht vreest komst Belgische martelsjeik, de Telegraaf 8 april</text:p></text:note-body></text:note></text:p>
      <text:p text:style-name="ifm_p_mt.3.76mm_ifm">Antwoord 1</text:p>
      <text:p text:style-name="ifm_p_ifm">Het Kabinet is zich er van bewust dat dit onderwerp tot veel vragen leidt en dat dergelijke evenementen tot onrust kunnen leiden (zoals bijvoorbeeld het geval is geweest rondom een evenement in Rijswijk in maart jl.). Vrijheid van meningsuiting is de essentie van democratie. In een rechtsstaat worden dergelijke vrijheden voor iedereen beschermd. Het organiseren van een evenement zoals in Utrecht is niet verboden en in dit het geval ook niet vergunningplichtig. Echter, de vrijheid van meningsuiting is niet onbeperkt. In de brief aan uw Kamer van 3 maart jl. (Kamerstuk 29 754, nr. 303) is reeds aangegeven dat verspreiding van onverdraagzame, anti-integratieve en/of antidemocratische boodschappen onwenselijk is, en welke maatregelen vanuit de rijksoverheid daar bij passen binnen de geldende wet- en regelgeving (zoals bijvoorbeeld het weigeren van visa van predikers uit visumplichtige landen die oproepen tot haat en geweld, of een eventuele strafrechtelijke aanpak door het Openbaar Ministerie wanneer sprekers personen beledigen, opruien, aanzetten tot geweld of aanzetten tot haat tegen bevolkingsgroepen).</text:p>
      <text:p text:style-name="ifm_p_mt.3.76mm_ifm">Vraag 2</text:p>
      <text:p text:style-name="ifm_p_ifm">Is het waar dat één van deze predikers, Abo Chayma, in België veroordeeld is tot een driejarige voorwaardelijke celstraf vanwege betrokkenheid bij duivelsuitdrijving met dodelijke afloop? Kunt u uw antwoord toelichten?</text:p>
      <text:p text:style-name="ifm_p_mt.3.76mm_ifm">Antwoord 2</text:p>
      <text:p text:style-name="ifm_p_ifm">De in het artikel genoemde sjeik Abo Chayma was één van de vijf aangekondigde sprekers, maar hij is niet aanwezig geweest. Betrokkene was niet visumplichtig. Er kan derhalve niet nagegaan worden of de genoemde spreker (voorwaardelijk) is veroordeeld in België. De visumaanvraag vormt een grondslag om dit na te gaan; dat is hier dus niet aan de orde. Ook is er op grond van de Schengen Uitvoerings Overeenkomst (SUO) geen grondslag om deze informatie op te vragen. Het opvragen van deze informatie kan alleen voor zover dat in het belang is ter bestrijding van toekomstige strafbare feiten, ter voorkoming van strafbare feiten en/of ter afwending van gevaar voor de openbare orde en veiligheid (artikel 46 en 129 SUO).</text:p>
      <text:p text:style-name="ifm_p_mt.3.76mm_ifm">Vraag 3</text:p>
      <text:p text:style-name="ifm_p_ifm">Kunt u per prediker aangeven welke nationaliteit zij hebben? Hebben zij een visum nodig om Nederland binnen te komen? Zo ja, op welke gronden is dit visum verstrekt cq niet geweigerd?</text:p>
      <text:p text:style-name="ifm_p_mt.3.76mm_ifm">Antwoord 3</text:p>
      <text:p text:style-name="ifm_p_ifm">De stichting had voor deze bijeenkomst vijf sprekers aangekondigd, waarvan één persoon visumplichtig was. Intrekken van het visum is niet aan de orde geweest.</text:p>
      <text:p text:style-name="ifm_p_mt.3.76mm_ifm">Vraag 4, 5</text:p>
      <text:p text:style-name="ifm_p_ifm">Wat vindt u ervan dat de stichting alFitrah, die zich zegt in te zetten voor het «bestrijden en voorkomen van extremisme» en waarvan jongeren «de belangrijkste doelgroep» zijn, een prediker uitnodigt met een dergelijke radicale achtergrond? Kunt u uw antwoord toelichten?<text:note text:id="ID-2015Z06642-d37e87" text:note-class="footnote"><text:note-citation text:label="2 ">2</text:note-citation><text:note-body><text:p text:style-name="ifm_p_font.normal_size.6.93pt_mt..5mm_indent.-0.1161in_mleft.0.1161in_ifm">http://nl.fitrah.nl/over-ons/doelstellingen/</text:p></text:note-body></text:note></text:p>
      <text:p text:style-name="ifm_p_ifm">Denkt u dat een stichting die zegt «op te roepen tot de zuivere Islam» en dergelijke predikers uitnodigt op enigerlei wijze bijdraagt aan het bestrijden en voorkomen van extremisme? Kunt u uw antwoord toelichten?</text:p>
      <text:p text:style-name="ifm_p_mt.3.76mm_ifm">Antwoord 4, 5</text:p>
      <text:p text:style-name="ifm_p_ifm">In een reactie op de mediaberichtgeving geeft het bestuur van de stichting alFitrah aan dat de conferentie een vredelievend karakter heeft en dat de stichting staat voor de bestrijding en het voorkomen van radicalisering van moslimjongeren. In Nederland heeft iedereen het recht om een bijeenkomst te organiseren binnen de kaders van de bestaande wet- en regelgeving. Als tijdens een bijeenkomst wordt overgegaan tot strafbare feiten, zoals het beledigen van personen, opruien tot geweld of haatzaaien tegen bevolkingsgroepen, dan kan strafrechtelijk worden opgetreden. Als blijkt dat er daadwerkelijk tijdens een evenement sprake is geweest van het aanzetten tot haat zoals vastgelegd in artikel 137d Wetboek van Strafrecht, dan kan het Openbaar Ministerie beoordelen of alleen degene die aanzette tot haat moet worden vervolgd, of ook degene die hem eventueel bij de strafbare uitingen heeft geholpen. De conferentie in Utrecht is nauwlettend gevolgd. De gemeente en politie hebben met de organisatie, de stichting alFitrah, de gang van zaken tijdens de conferentie besproken.</text:p>
      <text:p text:style-name="ifm_p_mt.3.76mm_ifm">Vraag 6</text:p>
      <text:p text:style-name="ifm_p_ifm">Is het waar dat de stichting aLFitrah door de Universiteit van Utrecht, de Vrije Universiteit van Amsterdam, de Hogeschool van Utrecht, de Hogeschool van Amsterdam, het ROC Midden Nederland, de Haagse Hogeschool, het ROC Asa en IN Holland is erkend als leerbedrijf zoals de stichting claimt? Kunt u uw antwoord toelichten?<text:note text:id="ID-2015Z06642-d37e108" text:note-class="footnote"><text:note-citation text:label="3 ">3</text:note-citation><text:note-body><text:p text:style-name="ifm_p_font.normal_size.6.93pt_mt..5mm_indent.-0.1161in_mleft.0.1161in_ifm">http://nl.fitrah.nl/diensten/stage/</text:p></text:note-body></text:note></text:p>
      <text:p text:style-name="ifm_p_mt.3.76mm_ifm">Antwoord 6</text:p>
      <text:p text:style-name="ifm_p_ifm">Neen, deze organisatie wordt niet door de genoemde onderwijsinstellingen erkend als leerbedrijf, maar voor de mbo-studenten door het betreffende kenniscentrum beroepsonderwijs bedrijfsleven. De erkenningsprocedure in het mbo verloopt via de kenniscentra, die op basis van door de gezamenlijke kenniscentra opgestelde criteria toetsen of een bedrijf voldoet aan de voorwaarden voor een veilige leeromgeving. Bij de laatste formele herbeoordeling in 2012 was er geen concrete aanleiding of signaal vanuit scholen of studenten met betrekking tot dit leerbedrijf om de erkenning in te trekken. In het hoger onderwijs kennen we geen erkende leerbedrijven, deze systematiek komt alleen binnen het mbo voor.</text:p>
      <text:p text:style-name="ifm_p_mt.3.76mm_ifm">Vraag 7</text:p>
      <text:p text:style-name="ifm_p_ifm">Wat vindt u ervan dat één van de doelstellingen van Stichting alFitrah is «het verrichten van wetenschappelijk onderzoek ten behoeve van de da3wah en de moslims»? Zijn er vanuit genoemde onderwijsinstellingen studenten die bij alFitrah stage lopen of hebben gelopen? Is dat wat u betreft acceptabel?</text:p>
      <text:p text:style-name="ifm_p_mt.3.76mm_ifm">Antwoord 7</text:p>
      <text:p text:style-name="ifm_p_ifm">Het doen van wetenschappelijk onderzoek is niet slechts voorbehouden aan bepaalde instituten, groepen of individuen. Het staat de stichting aldus vrij om het doen van wetenschappelijk onderzoek als doelstelling te formuleren. In Nederland kennen we geen limitatieve opsomming voor de doeleinden van wetenschappelijk onderzoek die een onafhankelijke stichting, vanuit eigen budget, wil financieren.</text:p>
      <text:p text:style-name="ifm_p_ifm">Voor het hoger onderwijs wordt geen landelijke lijst bij gehouden van studenten die ergens stage lopen of hebben gelopen. Het is aan opleidingen zelf om te oordelen over de geschiktheid van een bepaalde stageplaats, bezien in het kader van de opleiding die de student volgt. In het mbo heeft de bij de Minister van Onderwijs, Cultuur en Wetenschap laatste bekende stagiair begin februari de stage bij alFitrah afgerond. Voor zover bekend is er nu geen mbo-student op stage bij alFitrah. In 2013 hebben dertien mbo-studenten stage gelopen bij deze stichting. Gelet op de nu bekende feiten wordt extra kritisch gekeken naar de (sociale) veiligheid van de leeromgeving. Zie ook het antwoord op vraag 9.</text:p>
      <text:p text:style-name="ifm_p_mt.3.76mm_ifm">Vraag 8</text:p>
      <text:p text:style-name="ifm_p_ifm">Wat vindt u ervan dat deze stichting stagiaires in ruil voor het lopen van stage «een eeuwige investering voor het hiernamaals» belooft «door bij te dragen aan de da3wah»?<text:note text:id="ID-2015Z06642-d37e128" text:note-class="footnote"><text:note-citation text:label="4 ">4</text:note-citation><text:note-body><text:p text:style-name="ifm_p_font.normal_size.6.93pt_mt..5mm_indent.-0.1161in_mleft.0.1161in_ifm">http://nl.fitrah.nl/2012/06/14/biomedische-wetenschappen/</text:p></text:note-body></text:note></text:p>
      <text:p text:style-name="ifm_p_mt.3.76mm_ifm">Antwoord 8</text:p>
      <text:p text:style-name="ifm_p_ifm">Een stichting is vrij om stages aan te bieden zonder geldelijke vergoeding. Zoals aangegeven in antwoord op vraag 7 wordt gezien de nu bekende feiten extra kritisch gekeken naar de (sociale) veiligheid van de leeromgeving.</text:p>
      <text:p text:style-name="ifm_p_mt.3.76mm_ifm">Vraag 9</text:p>
      <text:p text:style-name="ifm_p_ifm">Wat vindt u ervan dat deze stichting een erkenning heeft als leerbedrijf? Bent u van plan deze erkenning te ontnemen? Zo nee, waarom niet?</text:p>
      <text:p text:style-name="ifm_p_mt.3.76mm_ifm">Antwoord 9</text:p>
      <text:p text:style-name="ifm_p_ifm">Betrokken scholen en het kenniscentrum zijn ervaringen met de stichting alFitrah als leerbedrijf aan het beoordelen. Voorlopig worden er geen studenten naar toe gestuurd. Het kenniscentrum gaat op korte termijn het leerbedrijf opnieuw bezoeken om te beoordelen of het een goede en veilige leeromgeving kan bieden voor studenten. Op basis van deze beoordeling wordt besloten de erkenning al dan niet in te trekken. Uiteraard zal naar aanleiding van de nu bekende feiten extra kritisch gekeken worden naar de (sociale) veiligheid van de leeromgeving.</text:p>
      <text:p text:style-name="ifm_p_mt.3.76mm_ifm">Vraag 10</text:p>
      <text:p text:style-name="ifm_p_ifm">Heeft de stichting alFitrah op enig moment structureel of op projectbasis subsidie ontvangen van overheidsinstellingen? Zo ja, waarvoor was deze subsidie bedoelt en welk werk heeft deze stichting met dat geld verricht? Behoort deze stichting, gezien het bovenstaande, wat u betreft subsidie ontvangen?</text:p>
      <text:p text:style-name="ifm_p_mt.3.76mm_ifm">Antwoord 10</text:p>
      <text:p text:style-name="ifm_p_ifm">Neen, de stichting heeft voor zover bekend noch van het Ministerie van OCW noch van de gemeente Utrecht op structurele basis of projectbasis subsidie ontvangen.</text:p>
      <text:p text:style-name="ifm_p_mt.3.76mm_ifm">Vraag 11</text:p>
      <text:p text:style-name="ifm_p_ifm">Heeft de stichting alFitrah een ANBI (Algemeen Nut Beogende Instellingen) status? Zo ja, ziet u in het voorgaande reden om deze in te trekken?</text:p>
      <text:p text:style-name="ifm_p_mt.3.76mm_ifm">Antwoord 11</text:p>
      <text:p text:style-name="ifm_p_ifm">Neen, de stichting alFitrah heeft geen ANBI-status (alle stichtingen die een ANBI-status hebben, zijn vermeld in een openbaar register dat te raadplegen is via de website van de Belastingdienst).</text:p>
      <text:h text:style-name="ifm_p_font.bold_mt.5.08mm_page.keep-with-next_ifm" text:outline-level="2">Toelichting:</text:h>
      <text:p text:style-name="ifm_p_mt.4.23mm_ifm">Deze vragen dienen ter aanvulling op eerdere vragen terzake van de leden, Van Klaveren en Bontes (beiden Groep Bontes/Van Klaveren) ingezonden 8 april 2015 (Aanhangsel Handelingen, vergaderjaar 2014–2015, nr. 2251), De Graaf en Wilders (beiden PVV), ingezonden 8 april 2015 (vraagnummer 2015Z06336), Van der Staaij (SGP), ingezonden 8 april 2015 (Aanhangsel Handelingen, vergaderjaar 2014–2015, nr. 2252), Segers (ChristenUnie en Oskam (CDA) ingezonden 9 april 2015 (Aanhangsel Handelingen, vergaderjaar 2014–2015, nr. 2301) en Van ’t Wout (VVD, ingezonden 10 april 2015 (Aanhangsel Handelingen, vergaderjaar 2014–2015, nr. 16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arabulut en Van Raak over het bericht dat er drie ultraorthodoxe sjeiks uit België in Utrecht komen spreken</dc:title>
    <meta:user-defined meta:name="OVERHEIDop.ParlID/DC.identifier">ah-tk-20142015-2325</meta:user-defined>
    <meta:user-defined meta:name="OVERHEIDop.vraagnummer">2015Z06642</meta:user-defined>
    <meta:user-defined meta:name="OVERHEIDop.aanhangselNummer">232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S. Karabulut</meta:user-defined>
    <meta:user-defined meta:name="OVERHEIDop.ontvanger">G.A. van der Steur</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de leden Karabulut en Van Raak over het bericht dat er drie ultraorthodoxe sjeiks uit België in Utrecht komen spreken</meta:user-defined>
    <meta:user-defined meta:name="DCTERMS.W3CDTF/DCTERMS.available">2015-05-22</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Staatsveiligheid</meta:user-defined>
    <meta:user-defined meta:name="OVERHEIDop.versieInformatie"/>
  </office:meta>
</office:document-meta>
</file>