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32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23</text:p>
      <text:p text:style-name="ifm_p_font.roman_mt.3.76mm_ifm">Vragen van het lid <text:span text:style-name="ifm_span_font.bold_ifm">Van Raak</text:span> (SP) aan de Minister van Binnenlandse Zaken en Koninkrijksrelaties over <text:span text:style-name="ifm_span_font.italic_ifm">de uitspraken van het hoofd van de AIVD over Edward Snowden</text:span> (ingezonden 7 mei 2015).</text:p>
      <text:p text:style-name="ifm_p_font.roman_mt.3.76mm_ifm">Antwoord van Minister <text:span text:style-name="ifm_span_font.bold_ifm">Plasterk</text:span> (Binnenlandse Zaken en Koninkrijksrelaties) (ontvangen 22 mei 2015).</text:p>
      <text:p text:style-name="ifm_p_mt.3.76mm_ifm">Vraag 1</text:p>
      <text:p text:style-name="ifm_p_ifm">Deelt u de opvatting van de directeur-generaal van de Algemene Inlichtingen en Veiligheidsdienst (AIVD) dat klokkenluider Snowden «absolute bullshit» spreekt?<text:note text:id="ID-2015Z08451-d37e58" text:note-class="footnote"><text:note-citation text:label="1 ">1</text:note-citation><text:note-body><text:p text:style-name="ifm_p_font.normal_size.6.93pt_mt..5mm_indent.-0.1161in_mleft.0.1161in_ifm">http://m.nrc.nl/nieuws/2015/05/01/aivd-baas-bertholee-een-schoothond-van-de-nsa-bullshit/</text:p></text:note-body></text:note></text:p>
      <text:p text:style-name="ifm_p_mt.3.76mm_ifm">Antwoord 1</text:p>
      <text:p text:style-name="ifm_p_ifm">Voor mijn reactie op de uitspraken van de heer Snowden verwijs ik u naar mijn brief van 6 februari 2015 (Kamerstuk 30 977, nr. 109).</text:p>
      <text:p text:style-name="ifm_p_mt.3.76mm_ifm">Vraag 2</text:p>
      <text:p text:style-name="ifm_p_ifm">Kunt u uitsluiten dat de AIVD in het verleden de National Security Agency (NSA) of een andere Amerikaanse geheime dienst direct of indirect behulpzaam is geweest bij de inzet van bijzondere middelen tegen of in een ander Europees land?</text:p>
      <text:p text:style-name="ifm_p_mt.3.76mm_ifm">Antwoord 2</text:p>
      <text:p text:style-name="ifm_p_ifm">De Wiv 2002 stelt kaders voor de samenwerking met buitenlandse inlichtingen- en veiligheidsdiensten en de inzet van bijzondere bevoegdheden. Binnen deze kaders kunnen bijzondere bevoegdheden worden ingezet. De Commissie van Toezicht betreffende de Inlichtingen- en Veiligheidsdiensten (CTIVD) houdt toezicht op de rechtmatigheid van de uitvoering van de Wiv 2002. In dit kader heeft de CTIVD meerdere rapporten uitgebracht die de samenwerking met buitenlandse diensten betreffen, waaronder het meest recente rapport nr. 38 (2014) over gegevensverwerking op het gebied van telecommunicatie. Dit rapport betreft het onderzoek dat de CTIVD uitvoerde op verzoek van uw Kamer naar aanleiding van de onthullingen over de NSA in 2013. Er is volgens de CTIVD geen sprake van het stelselmatig buiten de wet om verwerven van (persoons)gegevens door de Nederlandse diensten.</text:p>
      <text:p text:style-name="ifm_p_mt.3.76mm_ifm">Vraag 3, 4</text:p>
      <text:p text:style-name="ifm_p_ifm">Klopt het dat Nederland als lid van de Amerikaanse «Nine Eyes» een meer bijzondere band heeft met de NSA dan Duitsland, dat niet onderdeel is van deze exclusieve club van landen met wie de NSA nauw samenwerkt?</text:p>
      <text:p text:style-name="ifm_p_ifm">Hoe kunt u aannemelijk maken dat de Duitse geheime dienst de Amerikanen wel heeft geholpen bij spionage in andere Europese landen en Nederland niet?</text:p>
      <text:p text:style-name="ifm_p_mt.3.76mm_ifm">Antwoord 3, 4</text:p>
      <text:p text:style-name="ifm_p_ifm">Over de invulling van de samenwerking tussen Nederlandse en buitenlandse diensten kunnen in het openbaar geen uitspraken worden gedaan.</text:p>
      <text:p text:style-name="ifm_p_mt.3.76mm_ifm">Vraag 5</text:p>
      <text:p text:style-name="ifm_p_ifm">Deelt u de strategie van de AIVD om klokkenluider Snowden te isoleren en te stigmatiseren?</text:p>
      <text:p text:style-name="ifm_p_mt.3.76mm_ifm">Antwoord 5</text:p>
      <text:p text:style-name="ifm_p_ifm">Er is geen sprake van een strategie van de AIVD om de heer Snowden te isoleren en te stigmatiseren.</text:p>
      <text:p text:style-name="ifm_p_mt.3.76mm_ifm">Vraag 6</text:p>
      <text:p text:style-name="ifm_p_ifm">Deelt u de kritiek van de AIVD dat journalisten in Nederland niet kritisch genoeg zijn?</text:p>
      <text:p text:style-name="ifm_p_mt.3.76mm_ifm">Antwoord 6</text:p>
      <text:p text:style-name="ifm_p_ifm">De directeur-generaal van de AIVD heeft in het interview niet gesteld dat journalisten in Nederland in het algemeen niet kritisch genoeg zouden zijn.</text:p>
      <text:p text:style-name="ifm_p_mt.3.76mm_ifm">Vraag 7</text:p>
      <text:p text:style-name="ifm_p_ifm">Waarom bent u niet bereid Snowden politiek asiel te verlenen en in Nederland in alle vrijheid zijn verhaal te laten doen?</text:p>
      <text:p text:style-name="ifm_p_mt.3.76mm_ifm">Antwoord 7</text:p>
      <text:p text:style-name="ifm_p_ifm">Naar aanleiding van eerdere schriftelijke vragen van het lid van Raak is uw Kamer op 15 juli 2014 en 6 februari 2014 als volgt geïnformeerd.Een asielverzoek kan ingevolge de Vreemdelingenwet 2000 enkel in Nederland en in persoon worden ingediend. Het verzoek van de heer Snowden kan om die reden niet als asielverzoek in de zin van de Vreemdelingenwet worden aangemerkt en is dan ook niet als zodanig in behandeling genomen. Bij brief van 12 januari 2003 van de Minister voor Vreemdelingenzaken en Integratie, mede namens de Minister van Buitenlandse Zaken, aan de Tweede Kamer (Kamerstuk 19 637, nr. 719) is aangegeven dat het niet langer mogelijk is bij een Nederlandse</text:p>
      <text:p text:style-name="ifm_p_ifm">vertegenwoordiging in het buitenland een machtiging tot voorlopig verblijf aan te vragen met als doel «asiel». In deze brief is aangegeven dat de inwerkingtreding van de Vreemdelingenwet 2000 in juridische zin het einde betekende van de mogelijkheid om een verzoek tot overkomst voor asiel in te dienen in het land van herkomst. Dit is gelegen in het feit dat de vluchtelingendefinitie in de Vreemdelingenwet gelijk is aan die van het Vluchtelingenverdrag. Onder het Vluchtelingenverdrag kan iemand die zich in het land van herkomst bevindt de</text:p>
      <text:p text:style-name="ifm_p_ifm">jure niet als vluchteling worden erkend. Indien een vreemdeling zich voor asielrechtelijke bescherming meldt op een Nederlandse post buiten zijn land van herkomst, kan deze in het voorkomende geval wel onder de vluchtelingendefinitie van het Vluchtelingenverdrag vallen. Het uitgangspunt is ook in dat geval dat de vreemdeling niet voor bescherming in Nederland in aanmerking komt. De vreemdeling dient zich namelijk voor het verkrijgen van bescherming in eerste instantie te wenden tot de autoriteiten van het land waar hij zich bevindt. De meeste landen zijn partij bij het Vluchtelingenverdrag en zullen deze bescherming</text:p>
      <text:p text:style-name="ifm_p_ifm">kunnen bieden. Indien blijkt dat dit niet mogelijk is, dient de vreemdeling zich te wenden tot UNHCR ten behoeve van statusdeterminatie. Indien UNHCR de aanvrager als mandaatvluchteling beschouwt, wordt betrokkene beschermd. Gezien het vorenstaande kader bestaat ook thans geen aanleiding hierover anders te oor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Raak over de uitspraken van het hoofd van de AIVD over Edward Snowden</dc:title>
    <meta:user-defined meta:name="OVERHEIDop.ParlID/DC.identifier">ah-tk-20142015-2323</meta:user-defined>
    <meta:user-defined meta:name="OVERHEIDop.vraagnummer">2015Z08451</meta:user-defined>
    <meta:user-defined meta:name="OVERHEIDop.aanhangselNummer">2323</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R.H.A. Plasterk</meta:user-defined>
    <meta:user-defined meta:name="OVERHEIDop.vergaderjaar">2014-2015</meta:user-defined>
    <meta:user-defined meta:name="DCTERMS.W3CDTF/OVERHEIDop.datumOntvangst">2015-05-22</meta:user-defined>
    <meta:user-defined meta:name="OVERHEID.StatenGeneraal/DC.creator">Tweede Kamer der Staten-Generaal</meta:user-defined>
    <dc:language>nl</dc:language>
    <meta:user-defined meta:name="DCTERMS.alternative"/>
    <meta:user-defined meta:name="DC.title">Antwoord op vragen van het lid Van Raak over de uitspraken van het hoofd van de AIVD over Edward Snowden</meta:user-defined>
    <meta:user-defined meta:name="DCTERMS.W3CDTF/DCTERMS.available">2015-05-22</meta:user-defined>
    <meta:user-defined meta:name="OVERHEIDop.publicationName">Kamervragen (Aanhangsel)</meta:user-defined>
    <meta:user-defined meta:name="OVERHEID.Organisatietype/OVERHEID.organisationType">staten generaal</meta:user-defined>
    <meta:user-defined meta:name="DCTERMS.W3CDTF/DCTERMS.issued">2015-05-22</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