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Dik-Faber</text:span> (ChristenUnie) aan de Staatssecretaris van Infrastructuur en Milieu over <text:span text:style-name="ifm_span_font.italic_ifm">de uitspraak van de rechter over de overweg Laantje van Alverna</text:span> (ingezonden 2 april 2015).</text:p>
      <text:p text:style-name="ifm_p_font.roman_mt.3.76mm_ifm">Antwoord van Staatssecretaris <text:span text:style-name="ifm_span_font.bold_ifm">Mansveld</text:span> (Infrastructuur en Milieu) (ontvangen 21 mei 2015) Zie ook Aanhangsel Handelingen, vergaderjaar 2014–2015, nr. 1956</text:p>
      <text:p text:style-name="ifm_p_mt.3.76mm_ifm">Vraag 1</text:p>
      <text:p text:style-name="ifm_p_ifm">Kent u het bericht «Uitspraak rechtbank: overweg Alverna moet weer open»<text:note text:id="ID-2015Z05965-d37e58" text:note-class="footnote"><text:note-citation text:label="1 ">1</text:note-citation><text:note-body><text:p text:style-name="ifm_p_font.normal_size.6.93pt_mt..5mm_indent.-0.1161in_mleft.0.1161in_ifm">http://haarlem.fietsersbond.nl/nieuws/uitspraak-rechtbank-overweg-alverna-moet-weer-open-0</text:p></text:note-body></text:note> naar aanleiding van de uitspraak van de rechtbank Noord-Holland over de status van de overweg bij het Laantje van Alverna<text:note text:id="ID-2015Z05965-d37e67" text:note-class="footnote"><text:note-citation text:label="2 ">2</text:note-citation><text:note-body><text:p text:style-name="ifm_p_font.normal_size.6.93pt_mt..5mm_indent.-0.1161in_mleft.0.1161in_ifm">Zaaknummer: AWB – 14 _ 1517, http://uitspraken.rechtspraak.nl/inziendocument?id=ECLI:NL:RBNHO:2015:1972</text:p></text:note-body></text:note> en het bericht «Heemstede: klaphek bij Alverna»?<text:note text:id="ID-2015Z05965-d37e76" text:note-class="footnote"><text:note-citation text:label="3 ">3</text:note-citation><text:note-body><text:p text:style-name="ifm_p_font.normal_size.6.93pt_mt..5mm_indent.-0.1161in_mleft.0.1161in_ifm">Haarlems Dagblad, 30 maart 2015</text:p></text:note-body></text:note></text:p>
      <text:p text:style-name="ifm_p_mt.3.76mm_ifm">Antwoord 1</text:p>
      <text:p text:style-name="ifm_p_ifm">Ja.</text:p>
      <text:p text:style-name="ifm_p_mt.3.76mm_ifm">Vraag 2</text:p>
      <text:p text:style-name="ifm_p_ifm">Heeft de gemeente Heemstede naar aanleiding van de uitspraak van de rechtbank inmiddels handhavend opgetreden richting ProRail?</text:p>
      <text:p text:style-name="ifm_p_mt.3.76mm_ifm">Antwoord 2</text:p>
      <text:p text:style-name="ifm_p_ifm">Ja. De gemeente Heemstede heeft inmiddels een handhavingsbesluit genomen, waarbij ProRail wordt gevraagd de overweg per 1 juli 2015 weer open te stellen voor langzaam verkeer.</text:p>
      <text:p text:style-name="ifm_p_mt.3.76mm_ifm">Vraag 3</text:p>
      <text:p text:style-name="ifm_p_ifm">Bent u bereid ProRail opdracht te geven om de overweg bij het Laantje van Alverna op korte termijn weer open te stellen en te beveiligen nu volgens de rechtbank vaststaat dat deze overweg door verjaring openbaar is geworden ingevolge artikel 4, eerste lid, aanhef en onder I van de Wegenverkeerswet 1994?</text:p>
      <text:p text:style-name="ifm_p_mt.3.76mm_ifm">Antwoord 3</text:p>
      <text:p text:style-name="ifm_p_ifm">Nee. Het Ministerie van IenM heeft hierin geen rol, omdat het hier bedoelde handhavingsverzoek een aangelegenheid is van wegbeheerder, eigenaren en spoorwegbeheerder.</text:p>
      <text:p text:style-name="ifm_p_mt.3.76mm_ifm">Vraag 4</text:p>
      <text:p text:style-name="ifm_p_ifm">Klopt het dat ProRail in hoger beroep wil gaan? Zo ja, vindt u dit als opdrachtgever van ProRail een juiste besteding van belastinggeld nu de rechtbank zo’n duidelijke uitspraak heeft gedaan over de status van de overgang?</text:p>
      <text:p text:style-name="ifm_p_mt.3.76mm_ifm">Antwoord 4</text:p>
      <text:p text:style-name="ifm_p_ifm">Ja dat klopt. Het is belangrijk duidelijkheid te hebben over de rechtspositie. Dat geldt overigens voor alle belanghebbenden, niet alleen voor ProRail. Vanwege haar wettelijke taak als spoorwegbeheerder is ProRail zelfstandig bevoegd om een kwestie aan de rechter voor te leggen, en is sprake van een juiste besteding.</text:p>
      <text:p text:style-name="ifm_p_mt.3.76mm_ifm">Vraag 5</text:p>
      <text:p text:style-name="ifm_p_ifm">Welke conclusies trekt u uit de uitspraak van de rechter voor andere overwegen die volgens ProRail niet openbaar zijn maar die op grond van deze uitspraak toch als openbaar moeten worden beschouwd? Bent u bereid deze overwegen, indien zij een (recreatieve) waarde hebben voor wandelaars en fietsers, niet te sluiten, maar te beveiligen zodat de barrièrewerking van spoorwegen niet verder wordt vergroot?</text:p>
      <text:p text:style-name="ifm_p_mt.3.76mm_ifm">Antwoord 5</text:p>
      <text:p text:style-name="ifm_p_ifm">Gelet op het niet-onherroepelijk karakter van de rechterlijke uitspraak trek ik hier nog geen conclusies uit. Wel heb ik ProRail verzocht een plan op te stellen voor de aanpak van de niet actief beveiligde overwegen die recreatief gebruikt worden, zoals door wandelaars en fietsers. De Kamer ontvangt de aanpak tegelijk met de voortgangsbrief LVO voor het AO spoorveiligheid en ERTMS op 17 juni.</text:p>
      <text:p text:style-name="ifm_p_mt.3.76mm_ifm">Vraag 6</text:p>
      <text:p text:style-name="ifm_p_ifm">Deelt u de mening dat het onwenselijk is dat in vergelijkbare gevallen voor elke overweg weer een aparte rechtszaak moet worden gevoerd door de Fietsersbond, Wandelnet of andere belanghebbenden? Bent u daarom bereid een inventarisatie te maken van overwegen die op grond van de uitspraak van de rechter als openbaar moeten worden beschouwd en hierover te rapporteren aan de Kamer inclusief een analyse van de (recreatieve) waarde van deze overwegen voor wandelaars en fietsers?</text:p>
      <text:p text:style-name="ifm_p_mt.3.76mm_ifm">Antwoord 6</text:p>
      <text:p text:style-name="ifm_p_ifm">De besluitvorming over de eventuele opheffing van niet actief beveiligde overweg vraagt een goede afstemming voor het recreatief belang. Daarvoor is een zorgvuldige procedure opgesteld die door ProRail ook wordt gevolgd. De uitspraak van de rechter heeft met name betrekking op het openbaar karakter zoals dat in sommige gevallen ontstaan kan zijn bij een private overweg. Tegen deze uitspraak loopt nog een hoger beroep en ik kan daarop niet vooruit lopen.</text:p>
      <text:p text:style-name="ifm_p_ifm">In het plan dat u nog voor het AO van 17 juni ontvangt ga ik nader in op de beoogde aanpak van niet-actief beveiligde overwegen. Daarbij streef ik naar een gebiedsgerichte aanpak, waarbij in geval opheffing wordt overwogen de recreatieve belangen steeds zorgvuldig worden gewogen. Die werkwijze wordt ook nu al toegepast voor openbare overwegen, en voor private overwegen waarvan bekend is dat zij in de praktijk een recreatieve functi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uitspraak van de rechter over de overweg Laantje van Alverna</dc:title>
    <meta:user-defined meta:name="OVERHEIDop.ParlID/DC.identifier">ah-tk-20142015-2322</meta:user-defined>
    <meta:user-defined meta:name="OVERHEIDop.vraagnummer">2015Z05965</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het lid Dik-Faber over de uitspraak van de rechter over de overweg Laantje van Alverna</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