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de leden <text:span text:style-name="ifm_span_font.bold_ifm">Fritsma</text:span> en <text:span text:style-name="ifm_span_font.bold_ifm">Wilders</text:span> (beiden PVV) aan de Staatssecretaris van Veiligheid en Justitie over <text:span text:style-name="ifm_span_font.italic_ifm">het bericht dat illegale Marokkanen niet kunnen worden uitgezet</text:span> (ingezonden 3 april 2015).</text:p>
      <text:p text:style-name="ifm_p_font.roman_mt.3.76mm_ifm">Antwoord van Staatssecretaris <text:span text:style-name="ifm_span_font.bold_ifm">Dijkhoff</text:span> (Veiligheid en Justitie) (ontvangen 21 mei 2015). Zie ook Aanhangsel Handelingen, vergaderjaar 2014–2015, nr. 2119.</text:p>
      <text:p text:style-name="ifm_p_mt.3.76mm_ifm">Vraag 1</text:p>
      <text:p text:style-name="ifm_p_ifm">Is het waar dat Marokko sinds vorig jaar weigert illegale Marokkanen vanuit Nederland terug te laten keren?<text:note text:id="ID-2015Z06096-d37e61" text:note-class="footnote"><text:note-citation text:label="1 ">1</text:note-citation><text:note-body><text:p text:style-name="ifm_p_font.normal_size.6.93pt_mt..5mm_indent.-0.1161in_mleft.0.1161in_ifm">http://www.rtlnieuws.nl/nieuws/binnenland/uitgeprocedeerde-marokkanen-vrijlaten</text:p></text:note-body></text:note> Zo ja, waarom is dit niet met de Kamer gecommuniceerd en moet dit via een uitspraak van de Raad van State bekend worden?</text:p>
      <text:p text:style-name="ifm_p_mt.3.76mm_ifm">Antwoord 1</text:p>
      <text:p text:style-name="ifm_p_ifm">Ja. De Marokkaanse autoriteiten hadden inderdaad aangegeven niet langer mee te werken aan gedwongen terugkeer. Inmiddels hebben de Marokkaanse autoriteiten toegezegd de samenwerking op het terrein van gedwongen terugkeer te zullen hervatten.</text:p>
      <text:p text:style-name="ifm_p_ifm">Het is niet gebruikelijk uw Kamer actief te informeren over welke landen wel of niet (volledig) meewerken aan gedwongen terugkeer. Dit was onder eerdere kabinetten ook niet het geval. De mate waarin landen meewerken is immers niet altijd even constant en is vaak onderwerp van bespreking met de betreffende autoriteiten. Daarnaast zal het verstrekken van informatie hierover veelal niet dienstig zijn aan het vinden van een oplossing.</text:p>
      <text:p text:style-name="ifm_p_mt.3.76mm_ifm">Vraag 2</text:p>
      <text:p text:style-name="ifm_p_ifm">Hoe legt u uit dat deze illegalen straks, wellicht met een forse schadevergoeding op zak, weer vrij in de Nederlandse samenleving rond kunnen lopen? Erkent u dat hieruit blijkt dat de aanpak van de illegaliteit in Nederland zwaar tekort schiet?</text:p>
      <text:p text:style-name="ifm_p_mt.3.76mm_ifm">Antwoord 2</text:p>
      <text:p text:style-name="ifm_p_ifm">Het kabinet betreurt het dat de Marokkaanse autoriteiten hebben gemeend sociale zekerheid op deze wijze te moeten koppelen aan de internationaal gewoonterechtelijke verplichting om eigen onderdanen terug te nemen, waaraan ook Marokko is gehouden. Na intensief overleg hebben de Marokkaanse autoriteiten toegezegd de samenwerking op het terrein van gedwongen terugkeer te zullen hervatten.</text:p>
      <text:p text:style-name="ifm_p_mt.3.76mm_ifm">Vraag 3</text:p>
      <text:p text:style-name="ifm_p_ifm">Waarom laat u zich door Marokko chanteren nu dat land kennelijk door het niet terugnemen van illegalen wil afdwingen dat geen verdrag over sociale zekerheid wordt opgezegd? Welke stappen gaat u ondernemen teneinde dit land tot de orde te roepen? Is de Marokkaanse ambassadeur daartoe al ontboden? Zo nee, waarom niet?</text:p>
      <text:p text:style-name="ifm_p_mt.3.76mm_ifm">Antwoord 3</text:p>
      <text:p text:style-name="ifm_p_ifm">Er heeft op diverse niveaus intensief overleg plaatsgehad met de Marokkaanse autoriteiten over zowel het sociale zekerheidsdossier, als het terugkeerdossier, waaronder met de Marokkaanse ambassadeur. Dit heeft eraan bijgedragen dat de Marokkaanse autoriteiten hebben toegezegd de samenwerking met Nederland op het terrein van gedwongen terugkeer te zullen hervatten.</text:p>
      <text:p text:style-name="ifm_p_mt.3.76mm_ifm">Vraag 4</text:p>
      <text:p text:style-name="ifm_p_ifm">Bent u bereid het principe «uitzetten of vastzetten» mogelijk te maken waardoor vreemdelingen die (nog) niet kunnen worden uitgezet ook niet vrij in de samenleving rond kunnen blijven lopen? Zo nee, waarom niet?</text:p>
      <text:p text:style-name="ifm_p_mt.3.76mm_ifm">Antwoord 4</text:p>
      <text:p text:style-name="ifm_p_ifm">De uitspraak van de Afdeling Bestuursrechtspraak van de Raad van State van 2 april 2015<text:note text:id="ID-2317-d37e119" text:note-class="footnote"><text:note-citation text:label="2 ">2</text:note-citation><text:note-body><text:p text:style-name="ifm_p_font.normal_size.6.93pt_mt..5mm_indent.-0.1161in_mleft.0.1161in_ifm">Uitspraak 201501797/1/V3</text:p></text:note-body></text:note> maakte het opleggen van vreemdelingenbewaring aan Marokkaanse vreemdelingen in een aantal gevallen niet langer mogelijk.<text:note text:id="ID-2317-d37e127" text:note-class="footnote"><text:note-citation text:label="3 ">3</text:note-citation><text:note-body><text:p text:style-name="ifm_p_font.normal_size.6.93pt_mt..5mm_indent.-0.1161in_mleft.0.1161in_ifm">Zie de kamerbrief inzake terugkeer naar Marokko, d.d. 8 april 2015 (Kamerstuk 29 344, nr. 125)</text:p></text:note-body></text:note> Nu de Marokkaanse autoriteiten hebben toegezegd de samenwerking met Nederland op het terrein van gedwongen terugkeer te zullen hervatten, zal naar verwachting ook in die gevallen weer kunnen worden overgegaan tot het opleggen van vreemdelingenbew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Fritsma en Wilders over het bericht dat illegale Marokkanen niet kunnen worden uitgezet</dc:title>
    <meta:user-defined meta:name="OVERHEIDop.ParlID/DC.identifier">ah-tk-20142015-2317</meta:user-defined>
    <meta:user-defined meta:name="OVERHEIDop.vraagnummer">2015Z06096</meta:user-defined>
    <meta:user-defined meta:name="OVERHEIDop.aanhangselNummer">231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K.H.D.M. Dijkhoff</meta:user-defined>
    <meta:user-defined meta:name="OVERHEIDop.vergaderjaar">2014-2015</meta:user-defined>
    <meta:user-defined meta:name="DCTERMS.W3CDTF/OVERHEIDop.datumOntvangst">2015-05-21</meta:user-defined>
    <meta:user-defined meta:name="OVERHEID.StatenGeneraal/DC.creator">Tweede Kamer der Staten-Generaal</meta:user-defined>
    <dc:language>nl</dc:language>
    <meta:user-defined meta:name="DCTERMS.alternative"/>
    <meta:user-defined meta:name="DC.title">Antwoord op vragen van de leden Fritsma en Wilders over het bericht dat illegale Marokkanen niet kunnen worden uitgezet</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