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Kooiman</text:span> (SP) aan de Ministers van Veiligheid en Justitie en van Financiën over <text:span text:style-name="ifm_span_font.italic_ifm">het weigeren van verzekeringen aan mensen met een strafblad</text:span> (ingezonden 22 april 2015).</text:p>
      <text:p text:style-name="ifm_p_font.roman_mt.3.76mm_ifm">Antwoord van Minister <text:span text:style-name="ifm_span_font.bold_ifm">Van der Steur</text:span> (Veiligheid en Justitie), mede namens de Minister van Financiën (ontvangen 21 mei 2015). Zie ook Aanhangsel Handelingen, vergaderjaar 2014–2015, nr. 2242.</text:p>
      <text:p text:style-name="ifm_p_mt.3.76mm_ifm">Vraag 1, 2, 3</text:p>
      <text:p text:style-name="ifm_p_ifm">Wat vindt u ervan dat mensen geen autoverzekering krijgen als ze een strafblad hebben of een fors hogere premie moeten betalen dan mensen zonder strafblad?<text:note text:id="ID-2015Z07441-d37e58" text:note-class="footnote"><text:note-citation text:label="1 ">1</text:note-citation><text:note-body><text:p text:style-name="ifm_p_font.normal_size.6.93pt_mt..5mm_indent.-0.1161in_mleft.0.1161in_ifm">http://weblog.independer.nl/autoverzekeringen/autoverzekering-afsluiten-strafblad/</text:p></text:note-body></text:note></text:p>
      <text:p text:style-name="ifm_p_ifm">Wat zijn de redenen voor verzekeraars om mensen met een strafblad een autoverzekering te weigeren of te eisen dat zij hiervoor een hogere premie betalen dan mensen zonder strafblad? Vindt u deze reden(en) legitiem? Zo ja, waarom? Zo nee, waarom?</text:p>
      <text:p text:style-name="ifm_p_ifm">In hoeverre acht u het bestaan van een strafblad een rechtmatige grond om een autoverzekering te weigeren?</text:p>
      <text:p text:style-name="ifm_p_mt.3.76mm_ifm">Antwoord 1, 2, 3</text:p>
      <text:p text:style-name="ifm_p_ifm">Een verzekeraar moet in staat zijn een hem aangeboden risico op verzekerbaarheid te beoordelen. Daarom rust op de verzekeringnemer een wettelijke mededelingsplicht (artikel 928, eerste lid, van Boek 7 van het Burgerlijk Wetboek). De verzekeringnemer is slechts verplicht om feiten omtrent een strafrechtelijk verleden aan de verzekeraar mede te delen, indien die feiten minder dan 8 jaar voor het afsluiten van de verzekering hebben plaatsgevonden en indien de verzekeraar hierover uitdrukkelijk een vraag heeft gesteld in niet voor misverstand vatbare termen bij het afsluiten van de verzekering (vijfde lid van voornoemd artikel). Het informeren van verzekeraars naar een strafrechtelijk verleden wordt ingegeven door de zorg onder verzekeraars over de verenigbaarheid van hun dienstverlening met de op hen rustende verplichtingen inzake de integere uitoefening van het bedrijf (artikel 3:10, eerste lid, van de Wet op het financieel toezicht).</text:p>
      <text:p text:style-name="ifm_p_ifm">Deze verplichtingen houden onder meer in dat een verzekeraar dient te beschikken over procedures en maatregelen die erop zijn gericht om de identiteit van een cliënt te verifiëren en om cliënten, producten of diensten op risico’s te classificeren. Bij het classificeren van deze risico’s is het voor een verzekeraar essentieel om te weten of iemand eerder veroordeeld is voor bijvoorbeeld verzekeringsfraude. Verder speelt een dergelijke risicoanalyse alleen een rol voor zover het een verzekering betreft die te relateren is aan het misdrijf dat is begaan. Een ontzegging van de rijbevoegdheid is bijvoorbeeld slechts relevant voor een autoverzekering. Mede door dit soort afwegingen zal het aantal mensen met een strafblad dat problemen ervaart bij het afsluiten van een verzekering, in de praktijk laag zijn. Het Verbond van Verzekeraars geeft aan dat op basis van de beschikbare informatie er geen aanleiding is om te veronderstellen dat dit een veelvoorkomend probleem zou zijn.</text:p>
      <text:p text:style-name="ifm_p_mt.3.76mm_ifm">Vraag 4</text:p>
      <text:p text:style-name="ifm_p_ifm">Bent u ook van mening dat het belangrijk is dat ex-gedetineerden zo snel mogelijk weer aan het werk gaan? Deelt u de mening dat een auto voor onder andere ex-gedetineerden van belang kan zijn voor werk en uiteindelijk dus ook voor een optimale resocialisatie? Zo nee, waarom niet?</text:p>
      <text:p text:style-name="ifm_p_mt.3.76mm_ifm">Antwoord 4</text:p>
      <text:p text:style-name="ifm_p_ifm">Ik acht het zeer van belang dat personen na het uitzitten van hun straf zo snel mogelijk werk vinden. Een vervoermiddel zou daarbij behulpzaam kunnen zijn.</text:p>
      <text:p text:style-name="ifm_p_mt.3.76mm_ifm">Vraag 5</text:p>
      <text:p text:style-name="ifm_p_ifm">Deelt u de mening dat dit beleid kan leiden tot het ongewenste gevolg dat ex-gedetineerden een uitweg zoeken door de auto op de naam van een familielid, vriend of kennis te stellen?</text:p>
      <text:p text:style-name="ifm_p_mt.3.76mm_ifm">Antwoord 5</text:p>
      <text:p text:style-name="ifm_p_ifm">Het is van belang dat een ex-gedetineerde een verzekering kan afsluiten. Van categorisch weren van ex-gedetineerden mag geen sprake zijn. Een verzekeraar moet een individuele afweging kunnen maken of hij een cliënt al dan niet een verzekering wil aanbieden. Behoudens ten aanzien van de ziektekostenverzekering is toegang tot een verzekering geen absoluut recht. Het onder valse voorwendselen afsluiten van een verzekering leidt op langere termijn alleen maar tot meer problemen voor de verzekerde.</text:p>
      <text:p text:style-name="ifm_p_mt.3.76mm_ifm">Vraag 6</text:p>
      <text:p text:style-name="ifm_p_ifm">Bij welke andere soorten verzekeringen kan een aanvrager geweigerd worden omdat deze een strafblad heeft of moet hij meer premie betalen vanwege dat strafblad? Wat is uw reactie daarop?</text:p>
      <text:p text:style-name="ifm_p_mt.3.76mm_ifm">Antwoord 6</text:p>
      <text:p text:style-name="ifm_p_ifm">Bij ieder type verzekering wordt een risicoanalyse gemaakt door de verzekeraar, waarop besloten wordt om de verzekering wel of niet te verstrekken. Van belang is hierbij dat een dergelijke risicoanalyse alleen een rol speelt voor zover het een verzekering betreft die betrekking heeft op het misdrijf dat is begaan. Wanneer een verzekeraar in dit verband meer risico neemt, kan hij ervoor kiezen hiervoor een hogere premie te rekenen.</text:p>
      <text:p text:style-name="ifm_p_mt.3.76mm_ifm">Vraag 7</text:p>
      <text:p text:style-name="ifm_p_ifm">Bent u bereid om te in gesprek te gaan met het Verbond van Verzekeraars teneinde een oplossing te vinden voor dit probleem? Zo nee, waarom niet?</text:p>
      <text:p text:style-name="ifm_p_mt.3.76mm_ifm">Antwoord 7</text:p>
      <text:p text:style-name="ifm_p_ifm">Het Verbond van Verzekeraars geeft aan dat er op het gebied van deze kwestie weinig tot geen klachten of meldingen binnenkomen. Mede daarom zie ik momenteel geen reden om verder met het Verbond van Verzekeraars in gesprek te gaan over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weigeren van verzekeringen aan mensen met een strafblad</dc:title>
    <meta:user-defined meta:name="OVERHEIDop.ParlID/DC.identifier">ah-tk-20142015-2316</meta:user-defined>
    <meta:user-defined meta:name="OVERHEIDop.vraagnummer">2015Z07441</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het lid Kooiman over het weigeren van verzekeringen aan mensen met een strafblad</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