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5</text:p>
      <text:p text:style-name="ifm_p_font.roman_mt.3.76mm_ifm">Vragen van het lid <text:span text:style-name="ifm_span_font.bold_ifm">Voortman</text:span> (GroenLinks) aan de Staatssecretaris van Veiligheid en Justitie over <text:span text:style-name="ifm_span_font.italic_ifm">het verzamelen van persoonsgegevens in het kader van operatie Amberlight 2015</text:span> (ingezonden 24 april 2015).</text:p>
      <text:p text:style-name="ifm_p_font.roman_mt.3.76mm_ifm">Antwoord van Staatssecretaris <text:span text:style-name="ifm_span_font.bold_ifm">Dijkhoff</text:span> (Veiligheid en Justitie) (ontvangen 21 mei 2015) Zie ook Aanhangsel Handelingen, vergaderjaar 2014–2015, nr. 2309</text:p>
      <text:p text:style-name="ifm_p_mt.3.76mm_ifm">Vraag 1</text:p>
      <text:p text:style-name="ifm_p_ifm">Bent u bekend met de operatie Amberlight 2015 van het Letse voorzitterschap van de Europese Raad?</text:p>
      <text:p text:style-name="ifm_p_mt.3.76mm_ifm">Antwoord 1</text:p>
      <text:p text:style-name="ifm_p_ifm">Ja.</text:p>
      <text:p text:style-name="ifm_p_mt.3.76mm_ifm">Vraag 2</text:p>
      <text:p text:style-name="ifm_p_ifm">Heeft Nederland geparticipeerd in deze operatie? Zo ja, waarom is hiervoor gekozen?</text:p>
      <text:p text:style-name="ifm_p_mt.3.76mm_ifm">Antwoord 2</text:p>
      <text:p text:style-name="ifm_p_ifm">Ja. Onder leiding van de lidstaat die het EU voorzitterschap bekleedt, wordt halfjaarlijks een operatie ingericht om een beter beeld te krijgen van de illegale migratiestromen naar en binnen het Schengengebied. Vervolgens kunnen de lidstaten op basis van een betere informatiepositie maatregelen nemen om illegale immigratie effectiever aan te pakken. Nederland vindt het dan ook van belang bij dergelijke operaties betrokken te zijn.</text:p>
      <text:p text:style-name="ifm_p_mt.3.76mm_ifm">Vraag 3</text:p>
      <text:p text:style-name="ifm_p_ifm">Kunt u aangeven welke air borders/luchthavens bij deze operatie zijn betrokken?</text:p>
      <text:p text:style-name="ifm_p_mt.3.76mm_ifm">Antwoord 3</text:p>
      <text:p text:style-name="ifm_p_ifm">Deze operatie is uitgevoerd op 55 luchthavens in 28 lidstaten.</text:p>
      <text:p text:style-name="ifm_p_ifm">Het betreft de volgende lidstaten: België, Bulgarije, Cyprus, Denemarken, Duitsland, Estland, Finland, Frankrijk, Griekenland, Hongarije, Italië, Kroatië, Letland, Litouwen, Luxemburg, Malta, Nederland, Noorwegen, Oostenrijk, Polen, Portugal, Roemenië, Slovenië, Slowakije, Spanje, Tsjechië, Zweden en Zwitserland.</text:p>
      <text:p text:style-name="ifm_p_ifm">In Nederland is de operatie uitgevoerd op Amsterdam Airport Schiphol.</text:p>
      <text:p text:style-name="ifm_p_mt.3.76mm_ifm">Vraag 4</text:p>
      <text:p text:style-name="ifm_p_ifm">In welke periode participeerde Nederland in Amberlight 2015 en is de participatie momenteel nog gaande?</text:p>
      <text:p text:style-name="ifm_p_mt.3.76mm_ifm">Antwoord 4</text:p>
      <text:p text:style-name="ifm_p_ifm">De operatie Amberlight heeft plaatsgevonden in de periode van 1 tot en met 14 april 2015.</text:p>
      <text:p text:style-name="ifm_p_mt.3.76mm_ifm">Vraag 5</text:p>
      <text:p text:style-name="ifm_p_ifm">Heeft het opvragen van identiteitspapieren in het kader van de Amberlight 2015 operatie geleid tot een stijging in het aantal aanhoudingen op grond van ontbrekende identiteitsdocumenten? Zo ja, om hoeveel gevallen gaat het?</text:p>
      <text:p text:style-name="ifm_p_mt.3.76mm_ifm">Antwoord 5</text:p>
      <text:p text:style-name="ifm_p_ifm">Voor zover bekend zijn in Nederland in het kader van de operatie geen aanhoudingen verricht op grond van ontbrekende identiteitsdocumenten.</text:p>
      <text:p text:style-name="ifm_p_mt.3.76mm_ifm">Vraag 6 en 7</text:p>
      <text:p text:style-name="ifm_p_ifm">In welke mate zijn de rechten van de betrokken derdelanders, in het bijzonder de bescherming van persoonsgegevens, gegarandeerd bij de activiteiten in het kader van de operatie Amberlight 2015?</text:p>
      <text:p text:style-name="ifm_p_ifm">Indien Nederland persoonsgegevens heeft verzameld en verwerkt in het kader van operatie Amberlight 2015, om welke persoonsgegevens gaat het dan en is het verzamelen en verwerken van deze gegevens in lijn met de Wet bescherming persoonsgegevens? Zo ja, waarom?</text:p>
      <text:p text:style-name="ifm_p_mt.3.76mm_ifm">Antwoord 6 en 7</text:p>
      <text:p text:style-name="ifm_p_ifm">De belangrijkste doelstelling van operatie Amberlight is het verzamelen van informatie over secundaire migratiestromen. In deze operatie zijn alleen statistische data verzameld. De verzamelde gegevens hebben betrekking op bijvoorbeeld de nationaliteit van personen die de vrije termijn hebben overschreden en of er gebruik is gemaakt van valse of vervalste documenten. Deze gegevens zijn niet te herleiden tot de persoon en daarmee is het verzamelen en verwerken van deze gegevens in lijn met de Wet bescherming persoonsgegevens. Alle activiteiten binnen deze operatie zijn uitgevoerd met in achtneming van het EU acquis en de fundamentele rechten van personen.</text:p>
      <text:p text:style-name="ifm_p_mt.3.76mm_ifm">Vraag 8</text:p>
      <text:p text:style-name="ifm_p_ifm">Welke andere EU- lidstaten hebben meegedaan aan de operatie?</text:p>
      <text:p text:style-name="ifm_p_mt.3.76mm_ifm">Antwoord 8</text:p>
      <text:p text:style-name="ifm_p_ifm">Hiervoor verwijs ik naar het antwoord op vraag 2.</text:p>
      <text:p text:style-name="ifm_p_mt.3.76mm_ifm">Vraag 9</text:p>
      <text:p text:style-name="ifm_p_ifm">Kunt u aangeven wat de vervolgstappen zullen zijn in het proces van de operatie Amberlight 2015?</text:p>
      <text:p text:style-name="ifm_p_mt.3.76mm_ifm">Antwoord 9</text:p>
      <text:p text:style-name="ifm_p_ifm">Op basis van de uitkomsten van deze operatie zal het Lets voorzitterschap een eindverslag van deze operatie opstellen en dit verslag onder de lidstaten verspreiden. De resultaten van deze operaties kunnen vervolgens door lidstaten worden gebruikt om illegale migratie en migratiecriminaliteit, zoals documentfraude, beter te kunnen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ortman over het verzamelen van persoonsgegevens in het kader van operatie Amberlight 2015</dc:title>
    <meta:user-defined meta:name="OVERHEIDop.ParlID/DC.identifier">ah-tk-20142015-2315</meta:user-defined>
    <meta:user-defined meta:name="OVERHEIDop.vraagnummer">2015Z07653</meta:user-defined>
    <meta:user-defined meta:name="OVERHEIDop.aanhangselNummer">2315</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K.H.D.M. Dijkhoff</meta:user-defined>
    <meta:user-defined meta:name="OVERHEIDop.vergaderjaar">2014-2015</meta:user-defined>
    <meta:user-defined meta:name="DCTERMS.W3CDTF/OVERHEIDop.datumOntvangst">2015-05-21</meta:user-defined>
    <meta:user-defined meta:name="OVERHEID.StatenGeneraal/DC.creator">Tweede Kamer der Staten-Generaal</meta:user-defined>
    <dc:language>nl</dc:language>
    <meta:user-defined meta:name="DCTERMS.alternative"/>
    <meta:user-defined meta:name="DC.title">Antwoord op vragen van het lid Voortman over het verzamelen van persoonsgegevens in het kader van operatie Amberlight 2015</meta:user-defined>
    <meta:user-defined meta:name="DCTERMS.W3CDTF/DCTERMS.available">2015-05-22</meta:user-defined>
    <meta:user-defined meta:name="OVERHEIDop.publicationName">Kamervragen (Aanhangsel)</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