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4</text:p>
      <text:p text:style-name="ifm_p_font.roman_mt.3.76mm_ifm">Vragen van de leden <text:span text:style-name="ifm_span_font.bold_ifm">Voordewind</text:span> (ChristenUnie) en <text:span text:style-name="ifm_span_font.bold_ifm">Van der Staaij</text:span> (SGP) aan de Minister van Buitenlandse Zaken en de Staatssecretaris van Veiligheid en Justitie over <text:span text:style-name="ifm_span_font.italic_ifm">het lot van Pakistaanse vluchtelingen in Thailand</text:span> (ingezonden 15 april 2015).</text:p>
      <text:p text:style-name="ifm_p_font.roman_mt.3.76mm_ifm">Antwoord van Minister <text:span text:style-name="ifm_span_font.bold_ifm">Koenders</text:span> (Buitenlandse Zaken), mede namens de Minister van Veiligheid en Justitie (ontvangen 21 mei 2015)</text:p>
      <text:p text:style-name="ifm_p_mt.3.76mm_ifm">Vraag 1</text:p>
      <text:p text:style-name="ifm_p_ifm">Heeft u kennisgenomen van het «urgent report» van Jubilee Campaign aangaande het lot van Pakistaanse asielzoekers, waaronder kinderen, in Bangkok?</text:p>
      <text:p text:style-name="ifm_p_mt.3.76mm_ifm">Antwoord 1</text:p>
      <text:p text:style-name="ifm_p_ifm">Ja.</text:p>
      <text:p text:style-name="ifm_p_mt.3.76mm_ifm">Vraag 2</text:p>
      <text:p text:style-name="ifm_p_ifm">Is het waar dat de Thaise autoriteiten, onder het mom van het aanpakken van mensenhandel- en smokkel, Pakistaanse asielzoekers onderwerpen aan willekeurige en arbitraire arrestaties en mensenrechtenschendingen?</text:p>
      <text:p text:style-name="ifm_p_mt.3.76mm_ifm">Antwoord 2</text:p>
      <text:p text:style-name="ifm_p_ifm">Thailand is geen partij bij het VN-Vluchtelingenverdrag uit 1951, en beschouwt het lot van vluchtelingen en asielzoekers binnen de landsgrenzen als een immigratiezaak. Acties vinden volgens de Thaise autoriteiten plaats in het kader van de aanpak van mensensmokkel. In de praktijk blijkt het te gaan om handhaving van de Thaise immigratiewetgeving. Voor zover bekend is er geen aanleiding te concluderen dat Pakistaanse vluchtelingen en asielzoekers om reden van hun afkomst worden blootgesteld aan willekeurige en arbitraire detentie. Thailand onderwerpt alle vluchtelingen en asielzoekers aan dezelfde behandeling. Detentie van urbane vluchtelingen en asielzoekers in Thailand (in totaal ongeveer 9.000 personen, onder wie circa 5.000 Pakistanen), komt veelvuldig voor, ongeacht de status in een vluchtelingen- of asielprocedure. Pakistaanse vluchtelingen en asielzoekers in Thailand hebben veelal zeer weinig middelen van bestaan, waardoor zij vaker met elkaar wonen in goedkope huisvesting. Pakistaanse vluchtelingen en asielzoekers vallen voorts door hun uiterlijk sneller op onder de Thaise bevolking dan mensen uit Zuidoost Azië. Deze vergrote zichtbaarheid zorgt ervoor dat Pakistaanse vluchtelingen en asielzoekers, gemakkelijker kunnen worden geïdentificeerd en gedetineerd. Van de circa 300 vluchtelingen en asielzoekers die op dit moment in detentie worden gehouden, komt bijna de helft uit Pakistan.</text:p>
      <text:p text:style-name="ifm_p_mt.3.76mm_ifm">Vraag 3</text:p>
      <text:p text:style-name="ifm_p_ifm">Deelt u de conclusie dat Thailand hiermee handelt in strijd met internationale verplichtingen waaronder in het bijzonder het Kinderrechtenverdrag, met name artikel 9 (voorkomen scheiding ouders en kinderen) en artikel 22 (bijzondere bescherming vluchtelingenkinderen)?</text:p>
      <text:p text:style-name="ifm_p_mt.3.76mm_ifm">Antwoord 3</text:p>
      <text:p text:style-name="ifm_p_ifm">Thailand heeft het Verdrag inzake de Rechten van het Kind (hierna: het Kinderrechtenverdrag) ondertekend en geratificeerd. De manier waarop Thailand met vluchtelingen en hun kinderen omgaat, is volgens UNHCR in strijd met artikel 3 van dit verdrag, waarin is vastgelegd dat de belangen van het kind een eerste overweging dienen te vormen. De Thaise autoriteiten zeggen geen minderjarigen verplicht in detentie te plaatsen. Zij laten de beslissing of kinderen met hun ouders meegaan in detentie aan de ouders. In de praktijk kan dit ertoe leiden dat ouders en kinderen gescheiden raken. Dat zou betekenen dat Thailand in strijd handelt met artikel 9 van het Kinderrechtenverdrag. Er bevinden zich circa 60–70 minderjarigen in detentie. Pasgeborenen worden altijd met hun ouders gedetineerd.</text:p>
      <text:p text:style-name="ifm_p_ifm">Artikel 22 van het Kinderrechtenverdrag ziet toe op de verplichting om ervoor te zorgen dat minderjarige asielzoekers en minderjarigen die erkend zijn als vluchteling passende bescherming en humanitaire bijstand krijgen, ongeacht of zij door hun ouders worden begeleid. Thailand heeft echter een voorbehoud gemaakt ten aanzien van dit artikel en toetst enkel aan de nationale wetgeving.</text:p>
      <text:p text:style-name="ifm_p_mt.3.76mm_ifm">Vraag 4</text:p>
      <text:p text:style-name="ifm_p_ifm">Bent u bereid in uw contacten met de Thaise autoriteiten:</text:p>
      <text:p text:style-name="ifm_p_ifm">de arbitraire arrestaties en mensenrechtenschendingen te veroordelen en tevens te wijzen op gangbare alternatieven, zoals het opleggen van een meldplicht;</text:p>
      <text:p text:style-name="ifm_p_ifm">te wijzen op de bijzondere verantwoordelijkheid om de rechten van kinderen te waarborgen;</text:p>
      <text:p text:style-name="ifm_p_ifm">Nederlandse expertise aan te bieden over hoe om te gaan met vluchtelingenstromen;</text:p>
      <text:p text:style-name="ifm_p_ifm">aan te dringen op ratificatie van het VN-Vluchtelingenverdrag?</text:p>
      <text:p text:style-name="ifm_p_mt.3.76mm_ifm">Antwoord 4</text:p>
      <text:p text:style-name="ifm_p_ifm">Mensenrechtenschendingen komen in Thailand sinds de militaire machtsovername in mei 2014 veelvuldiger voor. NL brengt, o.a. in EU-verband, de verslechterende mensenrechtensituatie met regelmaat op in contacten met Thaise autoriteiten.</text:p>
      <text:p text:style-name="ifm_p_ifm">Daarbij worden schendingen van de rechten van vluchtelingen en asielzoekers eveneens aan de orde gesteld en wordt het belang benadrukt van spoedige ratificatie van het VN Vluchtelingenverdrag. Ook wordt in EU verband gezocht naar andere manieren om misstanden met betrekking tot vluchtelingen en asielzoekers in Thailand aan te pakken. Bijvoorbeeld door het steunen van NGO’s uit de regio die zich met de problematiek bezig houden.</text:p>
      <text:p text:style-name="ifm_p_ifm">Naar aanleiding van een hervestigingsmissie van de IND naar Thailand in begin 2015 heeft Nederland 38 Pakistaanse vluchtelingen geaccepteerd voor hervestiging.</text:p>
      <text:p text:style-name="ifm_p_mt.3.76mm_ifm">Vraag 5</text:p>
      <text:p text:style-name="ifm_p_ifm">Bent u tevens bereid in gesprek te treden met de Hoge Commissaris voor Vluchtelingen van de VN (UNHCR) teneinde de wachttijd voor het eerste gehoor, nu tenminste 3,5 jaar, te verkleinen?</text:p>
      <text:p text:style-name="ifm_p_mt.3.76mm_ifm">Antwoord 5</text:p>
      <text:p text:style-name="ifm_p_ifm">Er is recent contact opgenomen met UNHCR-vertegenwoordigers over de wachttijden voor het eerste interview. UNHCR gaf aan dat het aantal asielzoekers in Thailand verdriedubbeld is in de afgelopen jaren. UNHCR heeft weliswaar al meer staf ingezet maar desondanks is nog sprake van lange wachttijden in de procedure om de vluchtelingenstatus te bepalen. UNHCR is zich daarvan bewust en doet alles wat binnen haar mogelijkheden ligt om de wachttijden te beperken. Tot die tijd geeft de organisatie in ieder geval prioriteit aan de meest kwetsbaren, ongeacht nationaliteit of achterg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oordewind en Van der Staaij over het lot van Pakistaanse vluchtelingen in Thailand</dc:title>
    <meta:user-defined meta:name="OVERHEIDop.ParlID/DC.identifier">ah-tk-20142015-2314</meta:user-defined>
    <meta:user-defined meta:name="OVERHEIDop.vraagnummer">2015Z06894</meta:user-defined>
    <meta:user-defined meta:name="OVERHEIDop.aanhangselNummer">2314</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J.S. Voordewind</meta:user-defined>
    <meta:user-defined meta:name="OVERHEIDop.ontvanger">A.G. Koenders</meta:user-defined>
    <meta:user-defined meta:name="OVERHEIDop.vergaderjaar">2014-2015</meta:user-defined>
    <meta:user-defined meta:name="DCTERMS.W3CDTF/OVERHEIDop.datumOntvangst">2015-05-21</meta:user-defined>
    <meta:user-defined meta:name="OVERHEID.StatenGeneraal/DC.creator">Tweede Kamer der Staten-Generaal</meta:user-defined>
    <dc:language>nl</dc:language>
    <meta:user-defined meta:name="DCTERMS.alternative"/>
    <meta:user-defined meta:name="DC.title">Antwoord op vragen van de leden Voordewind en Van der Staaij over het lot van Pakistaanse vluchtelingen in Thailand</meta:user-defined>
    <meta:user-defined meta:name="DCTERMS.W3CDTF/DCTERMS.available">2015-05-22</meta:user-defined>
    <meta:user-defined meta:name="OVERHEIDop.publicationName">Kamervragen (Aanhangsel)</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