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de leden <text:span text:style-name="ifm_span_font.bold_ifm">Kooiman</text:span> (SP) en <text:span text:style-name="ifm_span_font.bold_ifm">Schouw</text:span> (D66) aan de Staatssecretaris van Veiligheid en Justitie over <text:span text:style-name="ifm_span_font.italic_ifm">het bericht dat veel mensen in de problemen komen na zinloze gijzeling vanwege verkeersboetes</text:span> (ingezonden 29 april 2015).</text:p>
      <text:p text:style-name="ifm_p_font.roman_mt.3.76mm_ifm">Mededeling van Staatssecretaris <text:span text:style-name="ifm_span_font.bold_ifm">Dijkhoff</text:span> (Veiligheid en Justitie) (ontvangen 20 mei 2015).</text:p>
      <text:p text:style-name="ifm_p_mt.3.76mm_ifm">Vraag 1</text:p>
      <text:p text:style-name="ifm_p_ifm">Wat is uw reactie op het bericht dat veel mensen in de problemen komen na zinloze gijzeling vanwege verkeersboetes?<text:note text:id="ID-2015Z08012-d37e61" text:note-class="footnote"><text:note-citation text:label="1 ">1</text:note-citation><text:note-body><text:p text:style-name="ifm_p_font.normal_size.6.93pt_mt..5mm_indent.-0.1161in_mleft.0.1161in_ifm">http://journalistiek.npo.nl/dossiers/recht---justitie/370_34747-ombudsman-wil-direct-einde-aan-gijzeling-kansarmen-door-cjib</text:p></text:note-body></text:note></text:p>
      <text:p text:style-name="ifm_p_mt.3.76mm_ifm">Vraag 2</text:p>
      <text:p text:style-name="ifm_p_ifm">Waarom is er volgens u een wettelijke grondslag nodig om een betalingsregeling te treffen en waarom biedt de wet op dit moment blijkbaar te weinig mogelijkheden? Kunt u aangeven welke wetsartikelen verhinderen dat er op dit moment een betalingsregeling kan worden getroffen?</text:p>
      <text:p text:style-name="ifm_p_mt.3.76mm_ifm">Vraag 3</text:p>
      <text:p text:style-name="ifm_p_ifm">Hoe komt het dat een betalingsregeling onder zeer strikte voorwaarden wel mogelijk is, terwijl daar dus eigenlijk een wettelijke grondslag voor zou moeten zijn?<text:note text:id="ID-2015Z08012-d37e81" text:note-class="footnote"><text:note-citation text:label="2 ">2</text:note-citation><text:note-body><text:p text:style-name="ifm_p_font.normal_size.6.93pt_mt..5mm_indent.-0.1161in_mleft.0.1161in_ifm">https://www.cjib.nl/Onderwerpen/Alles-over-betalen-aan-het-cjib/Ik-kan-niet-betalen/betalingsregeling.aspx</text:p></text:note-body></text:note> Waarom kunnen deze voorwaarden niet worden aangepast zonder een wettelijke grondslag?</text:p>
      <text:p text:style-name="ifm_p_mt.3.76mm_ifm">Vraag 4</text:p>
      <text:p text:style-name="ifm_p_ifm">Waarop is het beleid gebaseerd dat tot gijzeling kan worden overgegaan bij het uitblijven van betaling? Welk(e) wetsartikel(en) rechtvaardigen het huidige gijzelingsbeleid?</text:p>
      <text:p text:style-name="ifm_p_mt.3.76mm_ifm">Vraag 5</text:p>
      <text:p text:style-name="ifm_p_ifm">Is het mogelijk om, net als in het strafrecht, bij het innen van verkeersboetes tot (gedeeltelijke) vervangende hechtenis over te gaan in plaats van tot gijzeling? Zo nee, waarom niet?</text:p>
      <text:p text:style-name="ifm_p_mt.3.76mm_ifm">Vraag 6</text:p>
      <text:p text:style-name="ifm_p_ifm">Kloppen de cijfers van De Monitor, dat in 2014 92.500 verzoeken tot gijzeling zijn gedaan en daarvan 4600 in totaal zijn toegekend? Zo nee, kunt u de juiste cijfers uiteenzetten?</text:p>
      <text:h text:style-name="ifm_p_font.bold_mt.5.08mm_page.keep-with-next_ifm" text:outline-level="2">Mededeling</text:h>
      <text:p text:style-name="ifm_p_mt.4.23mm_ifm">Hierbij deel ik u mede dat de schriftelijke vragen van de leden Kooiman (SP) en Schouw (D66) van uw Kamer aan de Staatssecretaris van Veiligheid en Justitie over het bericht dat veel mensen in de problemen komen na zinloze gijzeling vanwege verkeersboetes (ingezonden 29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ooiman en Schouw over het bericht dat veel mensen in de problemen komen na zinloze gijzeling vanwege verkeersboetes</dc:title>
    <meta:user-defined meta:name="OVERHEIDop.ParlID/DC.identifier">ah-tk-20142015-2312</meta:user-defined>
    <meta:user-defined meta:name="OVERHEIDop.vraagnummer">2015Z08012</meta:user-defined>
    <meta:user-defined meta:name="OVERHEIDop.aanhangselNummer">2312</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de leden Kooiman en Schouw over het bericht dat veel mensen in de problemen komen na zinloze gijzeling vanwege verkeersboete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estuursrecht</meta:user-defined>
    <meta:user-defined meta:name="OVERHEIDop.versieInformatie"/>
  </office:meta>
</office:document-meta>
</file>