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5</text:p>
      <text:p text:style-name="ifm_p_font.roman_mt.3.76mm_ifm">Vragen van het lid <text:span text:style-name="ifm_span_font.bold_ifm">Van der Staaij</text:span> (SGP) aan de Ministers van Veiligheid en Justitie en van Buitenlandse Zaken over <text:span text:style-name="ifm_span_font.italic_ifm">het bericht dat een omstreden sjeik naar Eindhoven komt</text:span> (ingezonden 29 april 2015).</text:p>
      <text:p text:style-name="ifm_p_font.roman_mt.3.76mm_ifm">Mededeling van Minister <text:span text:style-name="ifm_span_font.bold_ifm">Van der Steur</text:span> (Veiligheid en Justitie) mede namens de Minister van Buitenlandse Zaken (ontvangen 20 mei 2015).</text:p>
      <text:p text:style-name="ifm_p_mt.3.76mm_ifm">Vraag 1</text:p>
      <text:p text:style-name="ifm_p_ifm">Bent u bekend met het bericht «Omstreden sjeik naar conferentie in Eindhoven»?<text:note text:id="ID-2015Z07938-d37e58" text:note-class="footnote"><text:note-citation text:label="1 ">1</text:note-citation><text:note-body><text:p text:style-name="ifm_p_font.normal_size.6.93pt_mt..5mm_indent.-0.1161in_mleft.0.1161in_ifm">http://www.nu.nl/binnenland/4039199/omstreden-sjeik-conferentie-in-eindhoven.html</text:p></text:note-body></text:note></text:p>
      <text:p text:style-name="ifm_p_mt.3.76mm_ifm">Vraag 2</text:p>
      <text:p text:style-name="ifm_p_ifm">Klopt het dat deze omstreden sjeik zal spreken op een conferentie in Eindhoven? Zo ja, bent u bereid uw mogelijkheden te benutten om dit te voorkomen, zoals in vergelijkbare situaties ook is gebeurd?</text:p>
      <text:p text:style-name="ifm_p_mt.3.76mm_ifm">Vraag 3</text:p>
      <text:p text:style-name="ifm_p_ifm">Hoe komt het dat deze spreker toegang tot Nederland verkrijgt, terwijl hij eerder door Frankrijk is geweigerd?</text:p>
      <text:p text:style-name="ifm_p_mt.3.76mm_ifm">Vraag 4</text:p>
      <text:p text:style-name="ifm_p_ifm">Kunt u aangeven of, en zo ja, hoe vaak Nederland de afgelopen jaren burgers van de Europese Unie de toegang heeft geweigerd omdat zij een actuele, werkelijke en voldoende ernstige bedreiging vormden voor een fundamenteel belang van de samenleving? In hoeveel gevallen was sprake van het intrekken van een verblijfsvergunning vanwege de openbare orde of (internationale) veiligheid?</text:p>
      <text:p text:style-name="ifm_p_mt.3.76mm_ifm">Vraag 5</text:p>
      <text:p text:style-name="ifm_p_ifm">In hoeverre kan Nederland een visum dat verstrekt is door een ander Schengenland intrekken indien de betreffende persoon een gevaar vormt voor de openbare orde, nationale veiligheid of internationale veiligheid? Welke criteria bepalen of Nederland direct een visum kan intrekken dan wel dat eerst het betreffende land dient te worden geïnformeerd?</text:p>
      <text:p text:style-name="ifm_p_mt.3.76mm_ifm">Vraag 6</text:p>
      <text:p text:style-name="ifm_p_ifm">Kan Nederland een verblijfsvergunning die is verstrekt door een andere lidstaat van de Europese Unie intrekken indien de betreffende persoon een gevaar vormt voor de openbare orde, nationale veiligheid of internationale veiligheid? Zo ja, welke bepalingen voorzien in deze mogelijkheid? Zo nee, waarom is een met de visumregeling vergelijkbare procedure niet mogelijk?</text:p>
      <text:p text:style-name="ifm_p_mt.3.76mm_ifm">Vraag 7</text:p>
      <text:p text:style-name="ifm_p_ifm">Kunt u uiteenzetten waarom de formuleringen ten aanzien van de openbare orde en veiligheid in de Europese regelingen, de Vreemdelingenwet 2000 en het Vreemdelingenbesluit 2000 uiteenlopen en hoe deze bepalingen zich tot elkaar verhouden? Hebben nationaalrechtelijke en Europeesrechtelijke bepalingen met gelijkluidende formuleringen in ieder geval hetzelfde bereik en dezelfde strekking?</text:p>
      <text:p text:style-name="ifm_p_mt.3.76mm_ifm">Vraag 8</text:p>
      <text:p text:style-name="ifm_p_ifm">In hoeverre is de inhoudelijke toetsing wat betreft de openbare orde en veiligheid voor visumhouders of houders van een verblijfsvergunning lichter dan de toetsing voor EU-burgers?</text:p>
      <text:h text:style-name="ifm_p_font.bold_mt.5.08mm_page.keep-with-next_ifm" text:outline-level="2">Mededeling</text:h>
      <text:p text:style-name="ifm_p_mt.4.23mm_ifm">Hierbij bericht ik u, mede namens de Minister van Buitenlandse Zaken, dat de schriftelijke vragen van het lid Van der Staaij (SGP) over het bericht dat een omstreden sjeik naar Eindhoven komt (ingezonden 29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der Staaij over het bericht dat een omstreden sjeik naar Eindhoven komt</dc:title>
    <meta:user-defined meta:name="OVERHEIDop.ParlID/DC.identifier">ah-tk-20142015-2305</meta:user-defined>
    <meta:user-defined meta:name="OVERHEIDop.vraagnummer">2015Z07938</meta:user-defined>
    <meta:user-defined meta:name="OVERHEIDop.aanhangselNummer">2305</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G.A. van der Steur</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Uitstel beantwoording vragen van het lid Van der Staaij over het bericht dat een omstreden sjeik naar Eindhoven komt</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