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komst van de zoveelste islamitische geweldsprediker naar Nederland</text:span> (ingezonden 29 april 2015).</text:p>
      <text:p text:style-name="ifm_p_font.roman_mt.3.76mm_ifm">Mededeling van Minister <text:span text:style-name="ifm_span_font.bold_ifm">Van der Steur</text:span> (Veiligheid en Justitie) (ontvangen 20 mei 2015).</text:p>
      <text:p text:style-name="ifm_p_mt.3.76mm_ifm">Vraag 1</text:p>
      <text:p text:style-name="ifm_p_ifm">Bent u bekend met het bericht «Omstreden haatsjeik donderdag naar Eindhoven»?<text:note text:id="ID-2015Z07931-d37e61" text:note-class="footnote"><text:note-citation text:label="1 ">1</text:note-citation><text:note-body><text:p text:style-name="ifm_p_font.normal_size.6.93pt_mt..5mm_indent.-0.1161in_mleft.0.1161in_ifm">Geenstijl.nl, 28 april 2015</text:p></text:note-body></text:note></text:p>
      <text:p text:style-name="ifm_p_mt.3.76mm_ifm">Vraag 2</text:p>
      <text:p text:style-name="ifm_p_ifm">Kunt u aangeven waarom geweldsprediker Al-Qarni blijkbaar een visum heeft gekregen terwijl deze figuur de Verenigde Staten en Frankrijk niet binnen mag, onder andere wegens het oproepen tot geweld?</text:p>
      <text:p text:style-name="ifm_p_mt.3.76mm_ifm">Vraag 3</text:p>
      <text:p text:style-name="ifm_p_ifm">In hoeverre deelt u de visie dat predikers die oproepen tot jihad, onder meer door te stellen dat kelen moeten worden doorgesneden en schedels moeten worden ingeslagen, een gevaar vormen voor de openbare orde?</text:p>
      <text:p text:style-name="ifm_p_mt.3.76mm_ifm">Vraag 4</text:p>
      <text:p text:style-name="ifm_p_ifm">Welke maatregelen, zoals bijvoorbeeld de burgemeester aansporen om in te grijpen, bent u voornemens te treffen om te voorkomen dat de betreffende geweldsprediker vrijelijk zijn gang kan gaan?</text:p>
      <text:p text:style-name="ifm_p_mt.3.76mm_ifm">Vraag 5</text:p>
      <text:p text:style-name="ifm_p_ifm">Bent u eindelijk bereid moskeeën die oproepen tot geweld te sluiten en organisaties die geweldspredikers uitnodigen aan te pakken? Zo neen, waarom niet?</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de komst van de zoveelste islamitische geweldsprediker naar Nederland (ingezonden 29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de komst van de zoveelste islamitische geweldsprediker naar Nederland</dc:title>
    <meta:user-defined meta:name="OVERHEIDop.ParlID/DC.identifier">ah-tk-20142015-2304</meta:user-defined>
    <meta:user-defined meta:name="OVERHEIDop.vraagnummer">2015Z07931</meta:user-defined>
    <meta:user-defined meta:name="OVERHEIDop.aanhangselNummer">2304</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komst van de zoveelste islamitische geweldsprediker naar Nederland</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