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het lid <text:span text:style-name="ifm_span_font.bold_ifm">Oskam</text:span> (CDA) aan de Minister van Veiligheid en Justitie over <text:span text:style-name="ifm_span_font.italic_ifm">het bericht «Willekeur aanpak growshops»</text:span> (ingezonden 16 april 2015).</text:p>
      <text:p text:style-name="ifm_p_font.roman_mt.3.76mm_ifm">Antwoord van Minister <text:span text:style-name="ifm_span_font.bold_ifm">van der Steur</text:span> (Veiligheid en Justitie) (ontvangen 20 mei 2015). Zie ook Aanhangsel Handelingen, vergaderjaar 2014–2015, nr. 2244.</text:p>
      <text:p text:style-name="ifm_p_mt.3.76mm_ifm">Vraag 1</text:p>
      <text:p text:style-name="ifm_p_ifm">Heeft u kennisgenomen van het artikel «Willekeur aanpak growshops»?<text:note text:id="ID-2015Z07028-d37e58" text:note-class="footnote"><text:note-citation text:label="1 ">1</text:note-citation><text:note-body><text:p text:style-name="ifm_p_font.normal_size.6.93pt_mt..5mm_indent.-0.1161in_mleft.0.1161in_ifm">De Persdienst, woensdag 15 april 2015</text:p></text:note-body></text:note></text:p>
      <text:p text:style-name="ifm_p_mt.3.76mm_ifm">Antwoord 1</text:p>
      <text:p text:style-name="ifm_p_ifm">Ja.</text:p>
      <text:p text:style-name="ifm_p_mt.3.76mm_ifm">Vraag 2</text:p>
      <text:p text:style-name="ifm_p_ifm">Kunt u de in het artikel genoemde cijfers omtrent controle en inbeslagname bevestigen alsmede actualiseren ten tijde van de beantwoording van deze vragen?</text:p>
      <text:p text:style-name="ifm_p_mt.3.76mm_ifm">Antwoord 2</text:p>
      <text:p text:style-name="ifm_p_ifm">Ik kan de in het artikel genoemde cijfers bevestigen. Dit zijn momenteel de meest actuele cijfers.</text:p>
      <text:p text:style-name="ifm_p_mt.3.76mm_ifm">Vraag 3</text:p>
      <text:p text:style-name="ifm_p_ifm">Hoe beoordeelt en verklaart u de regionale verschillen in de controle alsmede inbeslagname van professionele kweekbenodigdheden zoals deze worden aangeboden door growshops?</text:p>
      <text:p text:style-name="ifm_p_mt.3.76mm_ifm">Vraag 4</text:p>
      <text:p text:style-name="ifm_p_ifm">Wat is de reden dat growshopshouders in nagenoeg alle delen van het land, met uitzondering van Zeeland, Zuid-West-Brabant en Zuid-Holland, tot op heden met rust worden gelaten door de politie en het openbaar ministerie (OM)?</text:p>
      <text:p text:style-name="ifm_p_mt.3.76mm_ifm">Vraag 5</text:p>
      <text:p text:style-name="ifm_p_ifm">Wat zijn volgens u de risico's van een eenzijdige, regionale aanpak (in plaats van een landelijke uniforme bestrijding) met het oog op zoals het Landelijk Parket omschreef «een waterbedeffect en handelaren die met hun kweekspullen uitwijken naar andere regio's»?</text:p>
      <text:p text:style-name="ifm_p_mt.3.76mm_ifm">Vraag 6</text:p>
      <text:p text:style-name="ifm_p_ifm">Heeft u signalen dat sinds de inwerkingtreding van de strafbaarstelling voorbereiding illegale hennepteelt zich een dergelijk effect heeft voorgedaan dan wel uitwijking naar andere regio's heeft plaatsgevonden van het aanbieden van professionele kweekbenodigdheden? Wordt ook intensief contact gehouden met onder meer de Belgische en Duitse collega's om eventuele (wederzijdse) uitwijkingen te monitoren en op te sporen?</text:p>
      <text:p text:style-name="ifm_p_mt.3.76mm_ifm">Antwoord 3, 4, 5 en 6</text:p>
      <text:p text:style-name="ifm_p_ifm">De nieuwe wet strafbaarstelling voorbereidingshandelingen illegale hennepteelt is per 1 maart 2015 in werking getreden. De handhaving hiervan is dus pas kort geleden begonnen. Het Openbaar Ministerie, de politie en de burgemeesters zijn in samenspraak met de andere betrokken partners (zoals de Belastingdienst en de FIOD) begonnen met de handhaving van de nieuwe wetgeving. In de driehoeken is de nieuwe wetgeving besproken en zijn handhavingsafspraken gemaakt. Er is onder andere binnengetreden bij een groot aantal growshops en er zijn benodigdheden voor de hennepteelt in beslag genomen.</text:p>
      <text:p text:style-name="ifm_p_ifm">De problemen rondom illegale hennepteelt zijn met name in de zuidelijke provincies groot. In de meeste politie-eenheden is inmiddels opgetreden op grond van de nieuwe wetgeving, maar de meeste acties vonden plaats in Zuid-Nederland.</text:p>
      <text:p text:style-name="ifm_p_ifm">Opsporingsresultaten die landelijk van belang zijn, worden met elkaar gedeeld. Zo worden bijvoorbeeld grote faciliteerders landelijk in kaart gebracht. Met de landelijke aanpak wordt een verplaatsing van de illegale hennepteelt naar andere regio’s zoveel mogelijk voorkomen. Signalen over uitwijkingen naar andere regio’s of naar het buitenland zijn niet ontvangen. Om verplaatsingseffecten naar andere landen te voorkomen wordt samengewerkt met omliggende landen, onder andere via Europol en Eurojust. In dat kader zijn die landen ook geïnformeerd over de nieuwe wetgeving in Nederland en de voorgenomen controles bij o.a. growshops. In België waren de voorbereidingshandelingen voor illegale hennepteelt overigens al strafbaar.</text:p>
      <text:p text:style-name="ifm_p_ifm">Het misdrijf van artikel 11a kent geen territoriale beperking, waardoor voorbereidingshandelingen die in het buitenland worden verricht en gericht zijn op het bevorderen van de beroeps- of bedrijfsmatige of grootschalige illegale teelt van hennep ook onder de werking van deze strafbepaling kunnen vallen. Dit geldt dus ook voor growshops die op Nederland gerichte activiteiten vanuit het buitenland willen voortzetten.</text:p>
      <text:p text:style-name="ifm_p_mt.3.76mm_ifm">Vraag 7</text:p>
      <text:p text:style-name="ifm_p_ifm">Kunt u aangeven op welke wijze de nationale politie, het OM en andere betrokken instanties de inwerkingtreding van de wet strafbaarstelling voorbereiding illegale hennepteelt hebben voorbereid, teneinde een landelijke aanpak te ontwikkelen om de strafbaar gestelde feiten op te sporen en te vervolgen?</text:p>
      <text:p text:style-name="ifm_p_mt.3.76mm_ifm">Antwoord 7</text:p>
      <text:p text:style-name="ifm_p_ifm">Onder coördinatie van de regiegroep georganiseerde hennepcriminaliteit, bestaande uit onder meer medewerkers van het Openbaar Ministerie, de politie, het Ministerie van Veiligheid en Justitie en gemeenten, is een landelijke aanpak opgesteld om de nieuwe wetgeving te handhaven. In dit kader heeft het OM via de driehoeken gemeenten waarin een growshop gevestigd was, geïnformeerd over de wetswijziging en is aan eigenaren van growshops kenbaar gemaakt dat zij hun winkel dienen te sluiten. Gezien de diversiteit aan problematiek, alsmede verschillende lokale prioriteiten, is binnen de landelijke aanpak wel ruimte voor maatwerk. Regionale driehoeken stellen eigen prioriteiten in de handhaving.</text:p>
      <text:p text:style-name="ifm_p_mt.3.76mm_ifm">Vraag 8</text:p>
      <text:p text:style-name="ifm_p_ifm">Op welke wijze wordt bij de handhaving van de wet ook aandacht besteed aan het aanbod van professionele kweekbenodigdheden (zoals een kweektent) bij grotere tuincentra alsmede op verkoopsites?</text:p>
      <text:p text:style-name="ifm_p_mt.3.76mm_ifm">Antwoord 8</text:p>
      <text:p text:style-name="ifm_p_ifm">Het nieuwe artikel 11a Opiumwet is toegespitst op het voorbereiden van beroeps- en bedrijfsmatige of grootschalige illegale hennepteelt, zodat in de voorfase opgetreden kan worden tegen faciliteerders van illegale hennepteelt. De nieuwe wet vormt een extra barrière in het proces van illegale hennepteelt. Het strafrechtelijk optreden ziet op alle facilitators die zich schuldig maken aan illegale hennepteelt, dus ook op de verkopers die zich op het internet bewegen. Het Openbaar Ministerie en de politie zijn zich ervan bewust dat telers een omweg zullen zoeken om hun criminele activiteiten te kunnen voortzetten. Onderdeel van de landelijke aanpak betreft ook de voorlichting en informatievoorziening over de nieuwe wetgeving aan de brancheorganisaties van tuin- en bouwcentra.</text:p>
      <text:p text:style-name="ifm_p_mt.3.76mm_ifm">Vraag 9</text:p>
      <text:p text:style-name="ifm_p_ifm">Wat is de wijze waarop onder meer LTO‚ Nederland,‚ de ‚Raad‚ Nederlandse‚ Detailhandel‚ en‚ de ‚Tuinbranche‚ Nederland zich hebben voorbereid op het wetsvoorstel, alsmede hier nu rekening mee houden, dat wil zeggen, geen onderzoeksplicht hebben maar volgens u wel een kritische houding mogen hebben?<text:note text:id="ID-2015Z07028-d37e115" text:note-class="footnote"><text:note-citation text:label="2 ">2</text:note-citation><text:note-body><text:p text:style-name="ifm_p_font.normal_size.6.93pt_mt..5mm_indent.-0.1161in_mleft.0.1161in_ifm">Zoals aangegeven door de Minister tijdens de behandeling in de Tweede Kamer van het wetsvoorstel, Handelingen TK 2012/2013, nr. 67, item 9, blz. 24–42.</text:p></text:note-body></text:note></text:p>
      <text:p text:style-name="ifm_p_mt.3.76mm_ifm">Antwoord 9</text:p>
      <text:p text:style-name="ifm_p_ifm">Voordat het wetsvoorstel in werking trad is er contact geweest met verschillende brancheverenigingen. Zoals ik in mijn brief van 7 december 2012<text:note text:id="ID-2300-d37e175" text:note-class="footnote"><text:note-citation text:label="3 ">3</text:note-citation><text:note-body><text:p text:style-name="ifm_p_font.normal_size.6.93pt_mt..5mm_indent.-0.1161in_mleft.0.1161in_ifm">(Kamerstukken 2012/13, 32 842, nr. 13.</text:p></text:note-body></text:note> heb laten weten, hebben de verschillende verenigingen‚ aangegeven het ‚risico ‚van verplaatsing ‚van ‚het ‚growshopaanbod‚ gering ‚te‚ achten en wil geen van de partijen geassocieerd worden met illegale hennepteelt. Recentelijk is er wederom contact geweest. Ook richting de brancheverenigingen is nogmaals aangegeven dat de nieuwe wet geen onderzoeksplicht creëert. Noch voor bijvoorbeeld bedrijven/verkopers als bouwmarkten en tuincentra, noch voor dienstverleners als loodgieters en elektriciens. Het gaat erom dat winkeliers en dienstverleners hun ogen niet sluiten als zij spullen verkopen, waarvan zij weten dat die zullen worden gebruikt voor de illegale hennepteelt. Worden zij geconfronteerd met omstandigheden die een ernstige reden opleveren om te vermoeden dat er sprake is van hennepteelt, dan mogen zij daaraan niet meewerken. Gewone onachtzaamheid of onoplettendheid leidt niet tot strafrechtelijke aansprakelijkheid.</text:p>
      <text:p text:style-name="ifm_p_mt.3.76mm_ifm">Vraag 10</text:p>
      <text:p text:style-name="ifm_p_ifm">Hoe beoordeelt u de praktijk dat growshops en andere aanbieders adverteren met de boodschap dat ook anoniem besteld kan worden? Wat zijn de risico's hiervan en op welke wijze kan zowel deze wijze van adverteren alsmede het anoniem bestellen volgens u zoveel mogelijk worden tegengegaan?</text:p>
      <text:p text:style-name="ifm_p_mt.3.76mm_ifm">Antwoord 10</text:p>
      <text:p text:style-name="ifm_p_ifm">Het aanbieden/verkopen van producten ten behoeve van de beroeps- of bedrijfsmatige of grootschalige illegale hennepteelt is strafbaar. Ook aanbieders die faciliteren om anoniem dergelijke goederen te kopen, vallen onder de strafbaarstelling van artikel 11a Opiumwet en worden aangepakt. Zie verder het antwoord op vraag 11.</text:p>
      <text:p text:style-name="ifm_p_mt.3.76mm_ifm">Vraag 11</text:p>
      <text:p text:style-name="ifm_p_ifm">Kunt u bevestigen dat ook enkel het aanbieden van één specifiek product zoals lampen of ventilatoren als faciliteren van de illegale hennepteelt kan worden beschouwd door het OM en mogelijk dus een vervolging kan worden ingesteld?</text:p>
      <text:p text:style-name="ifm_p_mt.3.76mm_ifm">Antwoord 11</text:p>
      <text:p text:style-name="ifm_p_ifm">Ja, het aanbieden van één specifiek soort product kán voldoende zijn om vervolging in te stellen. Artikel 11a Opiumwet bepaalt in welke gevallen een aantal nader omschreven voorbereidingshandelingen strafbaar is, maar introduceert geen algemene onderzoeksplicht. Het betreft hier situaties waarin de betrokkene weet of ernstige reden heeft om te vermoeden dat zijn gedragingen bijdragen aan het plegen van de feiten die strafbaar gesteld zijn in artikel 11, derde en vijfde lid, van de Opiumwet. Dit doet zich slechts voor als de indicaties hiervoor niet mis te verstaan zijn. Dat betekent dat sprake moet zijn van situaties waarin voor ieder weldenkend mens in de gegeven omstandigheden duidelijk moet zijn dat met zijn gedraging een overtreding van de Opiumwet wordt gefaciliteerd. Het bewijs dat van een dergelijke situatie sprake is, zal telkens afhangen van de concrete feiten en omstandigheden van het geval. Als een gedraging onmiskenbaar strekt tot het faciliteren van een overtreding van de Opiumwet, zal de criminele intentie grotendeels kunnen worden afgeleid uit de aard en de bedoeling van die gedraging. Wanneer de gedraging meer alledaags is, zullen hogere eisen gelden voor het bewijs van hetgeen de betrokkene wist of redelijkerwijs had moeten vermoeden over het uiteindelijke doel ten behoeve waarvan de gedraging werd verricht. «Gewone» onachtzaamheid of onoplettendheid is dus niet hetzelfde als «ernstige reden om te vermoeden».</text:p>
      <text:p text:style-name="ifm_p_mt.3.76mm_ifm">Vraag 12</text:p>
      <text:p text:style-name="ifm_p_ifm">Wat is tot op heden de realisatie van uw verwachting dat minder capaciteit van de politie en het OM nodig is dan nu het geval is, als gevolg van onderhavig wetsvoorstel?<text:note text:id="ID-2015Z07028-d37e141" text:note-class="footnote"><text:note-citation text:label="4 ">4</text:note-citation><text:note-body><text:p text:style-name="ifm_p_font.normal_size.6.93pt_mt..5mm_indent.-0.1161in_mleft.0.1161in_ifm">Zoals aangegeven door de Minister tijdens de behandeling in de Eerste Kamer van het wetsvoorstel, Verslag EK 2014/2015, nr. 6, item 4.</text:p></text:note-body></text:note></text:p>
      <text:p text:style-name="ifm_p_mt.3.76mm_ifm">Vraag 13</text:p>
      <text:p text:style-name="ifm_p_ifm">Hoe beoordeelt u de vorige vraag in het licht van de bestrijding van het (veronderstelde toegenomen) aanbod op internet van professionele kweekbenodigdheden?</text:p>
      <text:p text:style-name="ifm_p_mt.3.76mm_ifm">Antwoord 12 en 13</text:p>
      <text:p text:style-name="ifm_p_ifm">Door faciliteerders effectiever aan te pakken wordt vooraan in de productieketen ingegrepen, nog voordat sprake is van hennepkwekerijen. Ook wordt door de strafbaarstelling de drempel om een nieuwe kwekerij te starten verhoogd, doordat het daartoe benodigde materiaal niet meer zoals voorheen in de growshops op de hoek te verkrijgen is. De verwachting is dat hierdoor op termijn efficiënter kan worden omgegaan met de beschikbare capaciteit. De inwerkingtreding van de wetswijziging is te recent om hierover op dit moment uitspraken te kunnen doen. Ook het aanbieden van kweekbenodigdheden op internet kan sinds de wetswijziging worden aangepakt (zie ook het antwoord op vraag<text:note text:id="ID-2300-d37e233" text:note-class="footnote"><text:note-citation text:label="5 ">5</text:note-citation><text:note-body><text:p text:style-name="ifm_p_font.normal_size.6.93pt_mt..5mm_indent.-0.1161in_mleft.0.1161in_ifm">Zoals aangegeven door de Minister tijdens de behandeling in de Eerste Kamer van het wetsvoorstel, Verslag EK 2014/2015, nr. 6, item 4.</text:p></text:note-body></text:note>.</text:p>
      <text:p text:style-name="ifm_p_mt.3.76mm_ifm">Vraag 14</text:p>
      <text:p text:style-name="ifm_p_ifm">In hoeverre is bij de reeds uitgevoerde controles en inbeslagnames ook doorgerechercheerd op zwaardere en achterliggende vormen van criminaliteit? Kunt u een overzicht geven van de bevindingen daaromtrent tot op heden en is dat doorrechercheren ook de insteek voor toekomstige handhaving van de wet voor de politie en het OM?</text:p>
      <text:p text:style-name="ifm_p_mt.3.76mm_ifm">Antwoord 14</text:p>
      <text:p text:style-name="ifm_p_ifm">De georganiseerde illegale hennepteelt is ernstige, ondermijnende criminaliteit. Het gaat gepaard met onder meer onveiligheid in woonwijken, bedreigingen en liquidaties. Er gaat eveneens veel crimineel verkregen vermogen om in deze wereld. Bij de controles en doorzoekingen die al hebben plaatsgevonden, zijn diverse bescheiden in beslag genomen. Hierbij kan onder meer gedacht worden aan administratie van verkopers. Daar vindt verder onderzoek naar plaats en daar zal op doorgerechercheerd worden, als er bijvoorbeeld indicaties zijn van criminele samenwerkingsverbanden. Aangezien de wet 1 maart 2015 in werking is getreden en de onderzoeken naar aanleiding van de controles nog lopen, kan ik nog geen informatie geven over zwaardere en achterliggende vormen van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skam over het bericht 'Willekeur aanpak growshops'</dc:title>
    <meta:user-defined meta:name="OVERHEIDop.ParlID/DC.identifier">ah-tk-20142015-2300</meta:user-defined>
    <meta:user-defined meta:name="OVERHEIDop.vraagnummer">2015Z07028</meta:user-defined>
    <meta:user-defined meta:name="OVERHEIDop.aanhangselNummer">230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Oskam over het bericht 'Willekeur aanpak growshops'</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