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29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94</text:p>
      <text:p text:style-name="ifm_p_font.roman_mt.3.76mm_ifm">Vragen van het lid <text:span text:style-name="ifm_span_font.bold_ifm">RemcoDijkstra</text:span> (VVD) aan de Staatssecretaris van Infrastructuur en Milieu over <text:span text:style-name="ifm_span_font.italic_ifm">het voorgenomen verbod op gratis plastic tassen</text:span> (ingezonden 29 april 2015).</text:p>
      <text:p text:style-name="ifm_p_font.roman_mt.3.76mm_ifm">Mededeling van Staatssecretaris <text:span text:style-name="ifm_span_font.bold_ifm">Mansveld</text:span> (Infrastructuur en Milieu) (ontvangen 19 mei 2015).</text:p>
      <text:p text:style-name="ifm_p_mt.3.76mm_ifm">Vraag 1</text:p>
      <text:p text:style-name="ifm_p_ifm">Waarom neemt Nederland maatregelen om het gebruik van plastic tassen boven de 50 micron te ontmoedigen, terwijl dit op basis van de EU-afspraken niet nodig is?<text:note text:id="ID-2015Z07930-d37e58" text:note-class="footnote"><text:note-citation text:label="1 ">1</text:note-citation><text:note-body><text:p text:style-name="ifm_p_font.normal_size.6.93pt_mt..5mm_indent.-0.1161in_mleft.0.1161in_ifm">Aanhangsel Handelingen II, vergaderjaar 2014/15, nr. 1396</text:p></text:note-body></text:note> Deelt u de mening dat hier sprake is van een strengere toepassing van Europese regels dan strikt noodzakelijk is? Hoe verhoudt zich dit tot het regeerakkoord, waarin staat dat Nederland geen extra koppen of eisen bovenop Europees beleid zal stellen? Kunt u dit toelichten?</text:p>
      <text:p text:style-name="ifm_p_mt.3.76mm_ifm">Vraag 2</text:p>
      <text:p text:style-name="ifm_p_ifm">Waarom wordt het gebruik van plastic tassen in Duitsland op vrijwillige basis gereduceerd en besluit u in Nederland tot een wettelijk verbod? Was er in Nederland geen of te weinig initiatief vanuit ondernemingen en consumenten? Is de milieudruk van een plastic tas in de ons omringende landen anders?</text:p>
      <text:p text:style-name="ifm_p_mt.3.76mm_ifm">Vraag 3</text:p>
      <text:p text:style-name="ifm_p_ifm">Kan er volgens u sprake van een gelijk Europees speelveld zijn als er in elke EU-lidstaat andere regels gelden voor wat betreft plastic tassen? Waarom wel of niet?</text:p>
      <text:p text:style-name="ifm_p_mt.3.76mm_ifm">Vraag 4</text:p>
      <text:p text:style-name="ifm_p_ifm">Is van de EU-lidstaten waar reeds maatregelen zijn om het aantal plastic tassen terug te dringen, bekend in hoeverre de milieudruk is afgenomen als gevolg van deze maatregelen? Is er sprake van minder plastic in het zwerfafval in deze landen? Is de «plastic soep» afgenomen nadat deze maatregelen zijn genomen? Vindt u het belangrijk om deze informatie mee te nemen in uw overwegingen alvorens u besluit om een verbod op gratis plastic tassen in te stellen? Waarom wel of niet?</text:p>
      <text:p text:style-name="ifm_p_mt.3.76mm_ifm">Vraag 5</text:p>
      <text:p text:style-name="ifm_p_ifm">Klopt het dat EU-lidstaten, binnen de afspraken die gemaakt zijn om het aantal plastic tassen te reduceren, uitzonderingen mogen maken? Zo ja, is het mogelijk voor Nederland om een uitzondering te maken voor het gebruik van dunne plastic verpakkingen omwille van voedselhygiëne of functionaliteit? Bent u voornemens om van deze mogelijkheid gebruik te maken? Waarom wel of niet en zo ja, voor welke producten zou deze uitzondering precies gelden?</text:p>
      <text:p text:style-name="ifm_p_mt.3.76mm_ifm">Vraag 6</text:p>
      <text:p text:style-name="ifm_p_ifm">Kunt u aangeven op welke wijze Bangladesh en Rwanda, waar een totaalverbod voor plastic tassen geldt, een lichtend voorbeeld voor Nederland zijn wanneer we naar de status van het milieu in deze landen kijken?</text:p>
      <text:p text:style-name="ifm_p_mt.3.76mm_ifm">Vraag 7</text:p>
      <text:p text:style-name="ifm_p_ifm">Klopt het dat een verbod voor plastic tassen boven de 50 micron volgens een advies van de Raad van State niet toegestaan is?<text:note text:id="ID-2015Z07930-d37e104" text:note-class="footnote"><text:note-citation text:label="2 ">2</text:note-citation><text:note-body><text:p text:style-name="ifm_p_font.normal_size.6.93pt_mt..5mm_indent.-0.1161in_mleft.0.1161in_ifm">https://www.raadvanstate.nl/adviezen/zoeken-in-adviezen/tekst-advies.html?id=11444</text:p></text:note-body></text:note> Bent u bereid dit juridisch nader te toetsen? Zo nee, waarom niet?</text:p>
      <text:p text:style-name="ifm_p_mt.3.76mm_ifm">Vraag 8</text:p>
      <text:p text:style-name="ifm_p_ifm">Hoe moeten consumenten volgens u hun foe yong hai en babi pangang meenemen vanaf de Chinees naar huis? Waar moeten consumenten hun pruimen, kippenpootjes of kabeljauw in verpakken als zij dit op de wekelijkse markt willen kopen? Bent u bereid hierover informatie te geven in de door u voorgenomen voorlichtingscampagne? Waarom wel of niet?</text:p>
      <text:p text:style-name="ifm_p_mt.3.76mm_ifm">Vraag 9</text:p>
      <text:p text:style-name="ifm_p_ifm">Indien een product in een andere tas dan de plastic tas wordt vervoerd en het product raakt om die reden beschadigd tijdens het transport, wiens verantwoordelijkheid is dit dan volgens u? Ziet een consument af van een deel van zijn rechten als hij een alternatief voor een plastic tas gebruikt? Hoe worden garantiebepalingen en consumentenbescherming gewaarborgd? Kunt u dit toelichten?</text:p>
      <text:p text:style-name="ifm_p_mt.3.76mm_ifm">Vraag 10</text:p>
      <text:p text:style-name="ifm_p_ifm">Hoe groot is het draagvlak voor het reduceren van plastic tassen onder Nederlandse consumenten? Is het volgens u noodzakelijk dat de overheid een voorlichtingscampagne in het leven roept? Wat zijn de kosten van zo’n campagne en wat is het verwachte effect ervan? Uit welk budget wordt deze campagne betaald? Kunt u dit toelichten?</text:p>
      <text:p text:style-name="ifm_p_mt.3.76mm_ifm">Vraag 11</text:p>
      <text:p text:style-name="ifm_p_ifm">Is een heffing op het gebruik van plastic tassen volgens u een logisch vervolg op het verbod op gratis plastic tassen in Nederland? Zo ja, hoe hoog zou deze heffing volgens u moeten zijn en wie moet deze heffing volgens u betalen? Moet er over deze heffing ook BTW betaald worden? Moet het bedrag voor een plastic tas volgens u separaat op de bon vermeld worden? Wie zou volgens u moeten bepalen hoe hoog de heffing voor een plastic tas moet worden? Gaat u hier richtlijnen voor opstellen? Kunt u dit toelichten?</text:p>
      <text:p text:style-name="ifm_p_mt.3.76mm_ifm">Vraag 12</text:p>
      <text:p text:style-name="ifm_p_ifm">Wat zijn de geschatte opbrengsten van een heffing op plastic tassen? Vindt u dat deze opbrengsten besteed moeten worden aan het verder beperken van de milieudruk van plastic tassen? Zo ja, kunt u concretiseren waar de opbrengsten specifiek aan uitgegeven kunnen worden? Zo nee, waarom moeten consumenten en/of winkeliers betalen zonder dat het ten goede komt aan het milieu?</text:p>
      <text:p text:style-name="ifm_p_mt.3.76mm_ifm">Vraag 13</text:p>
      <text:p text:style-name="ifm_p_ifm">Hoe wilt u het effect van een verbod op gratis plastic tassen meten, als er op dit moment slechts schattingen bekend zijn over het huidige gebruik van plastic tassen? Wanneer is de methodiek die de Europese Commissie momenteel ontwikkelt, gereed? In hoeverre is deze in Nederland toe te passen?</text:p>
      <text:p text:style-name="ifm_p_mt.3.76mm_ifm">Vraag 14</text:p>
      <text:p text:style-name="ifm_p_ifm">Als u slechts schattingen bekend zijn over het huidige gebruik van plastic tassen, hoe kunt u dan met zekerheid zeggen dat de Green Deal ter reductie van het gebruik van plastic tassen niet voldoende werkt? Vereist zo’n uitspraak in uw ogen niet meer kennis dan alleen grove schattingen? Waarom wel of niet?</text:p>
      <text:p text:style-name="ifm_p_mt.3.76mm_ifm">Vraag 15</text:p>
      <text:p text:style-name="ifm_p_ifm">Wat was binnen de genoemde Green Deal de afgesproken termijn om met een gezamenlijk plan met maatwerk per branche te komen? Waarom is dit niet gelukt? Is het afdwingen van resultaten door middel van een verbod volgens u de meest geschikte optie in deze? Kunt u dit toelichten?</text:p>
      <text:p text:style-name="ifm_p_mt.3.76mm_ifm">Vraag 16</text:p>
      <text:p text:style-name="ifm_p_ifm">Welk percentage van de huidige gebruikte plastic tassen wordt (voor zover bekend) meerdere keren gebruikt? Welk percentage van de huidige gebruikte plastic tassen leidt (voor zover bekend) tot zwerfafval? Welk percentage van de huidige gebruikte plastic tassen belandt (voor zover bekend) in het huishoudelijk afval en wordt verwerkt tot nieuwe (kunststof) grondstoffen?</text:p>
      <text:p text:style-name="ifm_p_mt.3.76mm_ifm">Vraag 17</text:p>
      <text:p text:style-name="ifm_p_ifm">Vindt u het gepast om voor hooguit 1,1% van het huishoudelijk restafval een wettelijk verbod af te kondigen? Welk precedent schept dit? Bent u voornemens om ook voor andere delen van het huishoudelijk afval verboden in te stellen? Komt er ook een verbod op meer materialen? Zo ja, welke? Zo nee, waarom kiest u er dan voor dit specifieke en zeer kleine gedeelte van al het afval, wel voor een verbod?</text:p>
      <text:p text:style-name="ifm_p_mt.3.76mm_ifm">Vraag 18</text:p>
      <text:p text:style-name="ifm_p_ifm">Wie of welke landen zijn volgens u de grootste veroorzakers van de «plastic soep»? Wat doet u eraan om deze veroorzakers op hun verantwoordelijkheden te wijzen?</text:p>
      <text:p text:style-name="ifm_p_mt.3.76mm_ifm">Vraag 19</text:p>
      <text:p text:style-name="ifm_p_ifm">Klopt het dat voor het produceren van juten tassen de productie van voedselgewassen moet wijken? Kloppen de berichten dat agrariërs in Azië thans al conversie plegen? Om hoeveel hectares gaat het? Hoe beoordeelt u het feit dat voedsel plaats moet maken voor het verbouwen van jute, omdat u een verbod op gratis plastic tassen wilt?</text:p>
      <text:p text:style-name="ifm_p_mt.3.76mm_ifm">Vraag 20</text:p>
      <text:p text:style-name="ifm_p_ifm">Kunt u aangeven wat het effect van biologisch afbreekbare tassen is voor de recyclingscyclus van een «gewone» plastic tas? In hoeverre is het in dit licht wenselijk dat het aandeel biologisch afbreekbare tassen toeneemt?</text:p>
      <text:p text:style-name="ifm_p_mt.3.76mm_ifm">Vraag 21</text:p>
      <text:p text:style-name="ifm_p_ifm">Kunt u inzichtelijk maken wat de milieudruk is van plastic tassen, en van alle alternatieven voor plastic tassen? Wat is de milieudruk van een gelamineerde juten of gelamineerde papieren tas? Valt een gelamineerde juten of papieren tas volgens u wel of niet onder uw voorgenomen maatregel om gratis plastic tassen te verbieden? Is er nog wel sprake van een gelijk speelveld als we een gelamineerde juten of papieren tas wel toestaan en een plastic tas niet? Waarom wel of niet?</text:p>
      <text:p text:style-name="ifm_p_mt.3.76mm_ifm">Vraag 22</text:p>
      <text:p text:style-name="ifm_p_ifm">Hoe beoordeelt u de wens van producenten van kunststofverpakkingen om bij een verbod op gratis plastic tassen ook een verbod op papieren en juten tassen in stellen? Wat is uw visie op een gelijk speelveld?</text:p>
      <text:p text:style-name="ifm_p_ifm">Deelt u de mening dat het instellen van een verbod op gratis plastic tassen ook vraagt om</text:p>
      <text:p text:style-name="ifm_p_mt.3.76mm_ifm">Vraag 23</text:p>
      <text:p text:style-name="ifm_p_ifm">handhaving van dat verbod? Deelt u de voorts de mening dat zo’n verbod, alsmede het handhaven ervan financieel onderbouwd moet zijn? Zo nee, waarom niet? Zo ja, wanneer kunt u de kosten voor handhaving door de Inpectie Leefomgeving en Transport wel kwantificeren?</text:p>
      <text:p text:style-name="ifm_p_mt.3.76mm_ifm">Vraag 24</text:p>
      <text:p text:style-name="ifm_p_ifm">Deelt u de mening dat een verbod op gratis plastic tassen pas ingesteld kan worden als duidelijk is hoe zo’n verbod in de praktijk gehandhaafd wordt? Zo nee, waarom niet?</text:p>
      <text:p text:style-name="ifm_p_mt.3.76mm_ifm">Vraag 25</text:p>
      <text:p text:style-name="ifm_p_ifm">Kunt u nader specificeren hoe u de handhaving van een verbod op gratis plastic tassen voor u ziet? Stuurt u controleurs (plastic politie) naar markten en winkelcentra om mensen met plastic tassen in hun hand te vragen om een bewijs van betaling? Krijgen zij een boete wanneer ze niet kunnen bewijzen of ze voor hun plastic tas betaald hebben? Krijgen winkeliers een boete of dwangsom wanneer zij toch gratis plastic tassen weggeven? Hoe hoog worden deze boetes of dwangsommen? Als dit alles niet het geval is, wat is uw concrete voorstel voor handhaving dan wel? Als u nog geen concreet voorstel heeft, wanneer kunnen wij dit dan verwachten?</text:p>
      <text:p text:style-name="ifm_p_mt.3.76mm_ifm">Vraag 26</text:p>
      <text:p text:style-name="ifm_p_ifm">Bent u zich ervan bewust dat plastic tassen niet alleen uitgedeeld worden in winkels, maar ook op bijvoorbeeld beurzen en evenementen? Hoe wilt u voor dit soort gevallen handhaven? Welke alternatieven zijn er voor deze gelegenheden?</text:p>
      <text:p text:style-name="ifm_p_mt.3.76mm_ifm">Vraag 27</text:p>
      <text:p text:style-name="ifm_p_ifm">Klopt het dat winkeliers vaak grote partijen plastic tassen kopen en dus een grote voorraad in hun winkel hebben? Komt er een overgangsregeling voor deze winkeliers, of moeten zij hun voorraad per 1 januari 2016 vernietigen? Als er een overgangsregeling komt, hoe zal deze er dan uit zien? Hoe oordeelt u over het tijdspad in verband met voorlichting, ombouw van winkels en afbouw van voorraden? Als zij voorraden moeten vernietigen, wat is de milieudruk hiervan?</text:p>
      <text:h text:style-name="ifm_p_font.bold_mt.5.08mm_page.keep-with-next_ifm" text:outline-level="2">Mededeling</text:h>
      <text:p text:style-name="ifm_p_mt.4.23mm_ifm">Op 29 april 2015 heeft het lid Remco Dijkstra (VVD) Kamervragen gesteld over het voorgenomen verbod op gratis plastic tassen.</text:p>
      <text:p text:style-name="ifm_p_ifm">Vanwege de afstemming die voor de beantwoording nodig is, zal de beantwoording uiterlijk op 10 juni 2015 plaatsvi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Uitstel beantwoording vragen van het lid Remco Dijkstra over het voorgenomen verbod op gratis plastic tassen</dc:title>
    <meta:user-defined meta:name="OVERHEIDop.ParlID/DC.identifier">ah-tk-20142015-2294</meta:user-defined>
    <meta:user-defined meta:name="OVERHEIDop.vraagnummer">2015Z07930</meta:user-defined>
    <meta:user-defined meta:name="OVERHEIDop.aanhangselNummer">2294</meta:user-defined>
    <meta:user-defined meta:name="OVERHEIDop.AanhangselTypen/DC.type">Mededeling</meta:user-defined>
    <meta:user-defined meta:name="OVERHEIDop.Parlementair/DC.type">Aanhangsel van de Handelingen</meta:user-defined>
    <meta:user-defined meta:name="OVERHEIDop.indiener">R.J. (Remco) Dijkstra</meta:user-defined>
    <meta:user-defined meta:name="OVERHEIDop.ontvanger">W.J. Mansveld</meta:user-defined>
    <meta:user-defined meta:name="OVERHEIDop.vergaderjaar">2014-2015</meta:user-defined>
    <meta:user-defined meta:name="DCTERMS.W3CDTF/OVERHEIDop.datumOntvangst">2015-05-19</meta:user-defined>
    <meta:user-defined meta:name="OVERHEID.StatenGeneraal/DC.creator">Tweede Kamer der Staten-Generaal</meta:user-defined>
    <dc:language>nl</dc:language>
    <meta:user-defined meta:name="DCTERMS.alternative"/>
    <meta:user-defined meta:name="DC.title">Uitstel beantwoording vragen van het lid Remco Dijkstra over het voorgenomen verbod op gratis plastic tassen</meta:user-defined>
    <meta:user-defined meta:name="DCTERMS.W3CDTF/DCTERMS.available">2015-05-21</meta:user-defined>
    <meta:user-defined meta:name="OVERHEIDop.publicationName">Kamervragen (Aanhangsel)</meta:user-defined>
    <meta:user-defined meta:name="OVERHEID.Organisatietype/OVERHEID.organisationType">staten generaal</meta:user-defined>
    <meta:user-defined meta:name="DCTERMS.W3CDTF/DCTERMS.issued">2015-05-19</meta:user-defined>
    <meta:user-defined meta:name="OVERHEID.Informatietype/DC.type">officiële publicatie</meta:user-defined>
    <meta:user-defined meta:name="OVERHEID.TaxonomieBeleidsagenda/OVERHEID.category">Natuur en milieu | Afval</meta:user-defined>
    <meta:user-defined meta:name="OVERHEIDop.versieInformatie"/>
  </office:meta>
</office:document-meta>
</file>