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2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93</text:p>
      <text:p text:style-name="ifm_p_font.roman_mt.3.76mm_ifm">Vragen van het lid <text:span text:style-name="ifm_span_font.bold_ifm">Madlener</text:span> (PVV) aan de Minister voor Wonen en Rijksdienst over <text:span text:style-name="ifm_span_font.italic_ifm">het bericht «Welvaartsverlies voor verlaging loan-to-value»</text:span> (ingezonden 24 april 2015).</text:p>
      <text:p text:style-name="ifm_p_font.roman_mt.3.76mm_ifm">Mededeling van Minister <text:span text:style-name="ifm_span_font.bold_ifm">Blok</text:span> (Wonen en Rijksdienst) (ontvangen 19 mei 2015).</text:p>
      <text:p text:style-name="ifm_p_mt.3.76mm_ifm">Vraag 1</text:p>
      <text:p text:style-name="ifm_p_ifm">Bent u bekend met het bericht «Welvaartsverlies door verlaging loan-to-value»?<text:note text:id="ID-2015Z07654-d37e58" text:note-class="footnote"><text:note-citation text:label="1 ">1</text:note-citation><text:note-body><text:p text:style-name="ifm_p_font.normal_size.6.93pt_mt..5mm_indent.-0.1161in_mleft.0.1161in_ifm">Amsterdam School of Real Estate, 23 april 2015</text:p></text:note-body></text:note></text:p>
      <text:p text:style-name="ifm_p_mt.3.76mm_ifm">Vraag 2</text:p>
      <text:p text:style-name="ifm_p_ifm">Hoe beoordeelt u het gegeven dat woningmarktdeskundigen waarschuwen voor stagnatie op de koopmarkt als gevolg van langere spaarperiodes alvorens starters voldoende kapitaal hebben om een huis te kopen?</text:p>
      <text:p text:style-name="ifm_p_mt.3.76mm_ifm">Vraag 3</text:p>
      <text:p text:style-name="ifm_p_ifm">Erkent u het probleem dat starters op de woningmarkt en een groeiend aantal ZZP'ers (zelfstandigen zonder personeel) sowieso moeilijk een hypotheek kan krijgen? Zo nee, waarom niet? Zo ja, wat gaat u hieraan doen?</text:p>
      <text:p text:style-name="ifm_p_mt.3.76mm_ifm">Vraag 4</text:p>
      <text:p text:style-name="ifm_p_ifm">Deelt u de mening van woningmarktdeskundigen dat een verdere verlaging van de loan-to-value ratio naar 80% leidt tot welvaartsverlies?</text:p>
      <text:p text:style-name="ifm_p_mt.3.76mm_ifm">Vraag 5</text:p>
      <text:p text:style-name="ifm_p_ifm">Hoeveel huishoudens staan op dit moment onder water en wanneer verwacht u een significante daling hiervan? Welke rol ziet u voor de banken weggelegd?</text:p>
      <text:p text:style-name="ifm_p_mt.3.76mm_ifm">Vraag 6</text:p>
      <text:p text:style-name="ifm_p_ifm">Heeft de Minister-President inmiddels een auto en in het bijzonder een huis gekocht? Zo nee, waarom niet?</text:p>
      <text:h text:style-name="ifm_p_font.bold_mt.5.08mm_page.keep-with-next_ifm" text:outline-level="2">Mededeling</text:h>
      <text:p text:style-name="ifm_p_mt.4.23mm_ifm">Op 24 april 2015 (kenmerk 2015Z07654) zijn door het lid Madlener (PVV) vragen gesteld over het bericht «Welvaartsverlies door verlaging loan-to-value». In verband met benodigde afstemming met externe partijen lukt het niet om aan de gebruikelijke 3-wekentermijn voor de beantwoording van deze vragen te voldoen. Ik zal uw Kamer zo spoedig mogelijk de antwoord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Madlener over het bericht «Welvaartsverlies voor verlaging loan-to-value»</dc:title>
    <meta:user-defined meta:name="OVERHEIDop.ParlID/DC.identifier">ah-tk-20142015-2293</meta:user-defined>
    <meta:user-defined meta:name="OVERHEIDop.vraagnummer">2015Z07654</meta:user-defined>
    <meta:user-defined meta:name="OVERHEIDop.aanhangselNummer">22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 Madlener</meta:user-defined>
    <meta:user-defined meta:name="OVERHEIDop.ontvanger">S.A. Blok</meta:user-defined>
    <meta:user-defined meta:name="OVERHEIDop.vergaderjaar">2014-2015</meta:user-defined>
    <meta:user-defined meta:name="DCTERMS.W3CDTF/OVERHEIDop.datumOntvangst">2015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dlener over het bericht «Welvaartsverlies voor verlaging loan-to-value»</meta:user-defined>
    <meta:user-defined meta:name="DCTERMS.W3CDTF/DCTERMS.available">2015-05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1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