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Siderius</text:span> (SP) aan de Staatssecretaris van Onderwijs, Cultuur en Wetenschap over <text:span text:style-name="ifm_span_font.italic_ifm">de mogelijkheid tot het geven van dubbele schooladviezen bij het doorstromen van het primair onderwijs naar het voortgezet onderwijs</text:span> (ingezonden 17 april 2015).</text:p>
      <text:p text:style-name="ifm_p_font.roman_mt.3.76mm_ifm">Antwoord van Staatssecretaris <text:span text:style-name="ifm_span_font.bold_ifm">Dekker</text:span> (Onderwijs, Cultuur en Wetenschap) (ontvangen 19 mei 2015).</text:p>
      <text:p text:style-name="ifm_p_mt.3.76mm_ifm">Vraag 1</text:p>
      <text:p text:style-name="ifm_p_ifm">Acht u het wenselijk dat het overlegorgaan Primair Onderwijs/Voortgezet Onderwijs in de gemeenten Aalburg, Heusden, Loon op Zand en Waalwijk van basisscholen verlangt dat zij slechts een éénduidig schooladvies geven aan leerlingen en dat gecombineerde schooladviezen (bijvoorbeeld havo/vwo of vmbo-tl/havo) niet mogelijk zijn? Is dit in lijn met het rijksbeleid en uw uitspraken in het plenaire Kamerdebat op 25 februari jl. over het omzeilen van schooladviezen?<text:note text:id="ID-2015Z07128-d37e58" text:note-class="footnote"><text:note-citation text:label="1 ">1</text:note-citation><text:note-body><text:p text:style-name="ifm_p_font.normal_size.6.93pt_mt..5mm_indent.-0.1161in_mleft.0.1161in_ifm">http://www.rijksoverheid.nl/onderwerpen/toelating-middelbare-school/toelating-voortgezet-onderwijs-gebaseerd-op-schooladvies</text:p></text:note-body></text:note> <text:note text:id="ID-2015Z07128-d37e66" text:note-class="footnote"><text:note-citation text:label="2 ">2</text:note-citation><text:note-body><text:p text:style-name="ifm_p_font.normal_size.6.93pt_mt..5mm_indent.-0.1161in_mleft.0.1161in_ifm">Nieuwsbrief voor het Primair Onderwijs, 12 maart 2015</text:p></text:note-body></text:note> <text:note text:id="ID-2015Z07128-d37e74" text:note-class="footnote"><text:note-citation text:label="3 ">3</text:note-citation><text:note-body><text:p text:style-name="ifm_p_font.normal_size.6.93pt_mt..5mm_indent.-0.1161in_mleft.0.1161in_ifm">http://www.overlegpovo.nl/bestanden/advies_basisschool_2014-2015.pdf</text:p></text:note-body></text:note></text:p>
      <text:p text:style-name="ifm_p_mt.3.76mm_ifm">Antwoord 1</text:p>
      <text:p text:style-name="ifm_p_ifm">Ik acht het niet wenselijk dat scholen met elkaar afspreken om alleen enkelvoudige adviezen te geven. Dit heb ik ook met uw Kamer gewisseld in het debat «omzeilen schooladvies» dat op 25 februari jl. plaatsvond. Naar aanleiding van dat debat en de aangenomen motie van de leden Ypma en Rog heb ik een brief gestuurd aan alle scholen en besturen voor primair en voortgezet onderwijs met de duidelijke boodschap dat basisscholen het recht hebben om zelf te beslissen of zij een enkelvoudig of dubbel schooladvies geven.<text:note text:id="ID-2292-d37e79" text:note-class="footnote"><text:note-citation text:label="4 ">4</text:note-citation><text:note-body><text:p text:style-name="ifm_p_font.normal_size.6.93pt_mt..5mm_indent.-0.1161in_mleft.0.1161in_ifm"><text:span text:style-name="ifm_span_font.superscript_size.6.93pt_ifm"/> Kamerstukken TK, 2014/2015, 31 289, nr. 218.</text:p></text:note-body></text:note> Een gecombineerd schooladvies is zinvol en mogelijk voor die leerlingen in groep 8 waarvoor door de school nog niet goed is te determineren welk schooltype het beste bij hen past. Zij zijn gebaat bij dubbele adviezen. Een middelbare school mag een leerling niet weigeren omdat die leerling een dubbel advies heeft.</text:p>
      <text:p text:style-name="ifm_p_ifm">Scholen voor primair en voortgezet onderwijs en hun besturen hebben de mogelijkheid om binnen de kaders van de wet- en regelgeving nadere afspraken te maken over de overgang po-vo. De wetgeving is niet bedoeld als een strak keurslijf waarbinnen geen maatwerk mogelijk is. Hoewel ik het niet wenselijk vind, wordt deze ruimte door de scholen binnen het overlegorgaan Primair Onderwijs/Voortgezet Onderwijs in de gemeenten Aalburg, Heusden, Loon op Zand en Waalwijk gebruikt om onderlinge afspraken te maken over het geven van enkelvoudige schooladviezen. Ik moet echter vaststellen dat dergelijke afspraken niet direct strijdig zijn met de wet- en regelgeving.</text:p>
      <text:p text:style-name="ifm_p_mt.3.76mm_ifm">Vraag 2</text:p>
      <text:p text:style-name="ifm_p_ifm">Welke maatregelen gaat u nemen om het overlegorgaan Primair Onderwijs/Voortgezet Onderwijs in de gemeenten Aalburg, Heusden, Loon op Zand en Waalwijk op andere gedachten te brengen en het ook voor basisscholen in deze regio mogelijk te maken om dubbele schooladviezen te geven? Kunt u dit toelichten?</text:p>
      <text:p text:style-name="ifm_p_mt.3.76mm_ifm">Antwoord 2</text:p>
      <text:p text:style-name="ifm_p_ifm">De inspectie heeft contact opgenomen met het overlegorgaan Primair Onderwijs/Voortgezet Onderwijs in de gemeenten Aalburg, Heusden, Loon op Zand en Waalwijk om te benadrukken dat het niet voor alle leerlingen wenselijk is als de scholen en hun besturen in een regio met elkaar afspreken om alleen enkelvoudige schooladviezen af te geven. Het punt zal nu worden ingebracht in het besturenoverleg van het overleg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mogelijkheid tot het geven van dubbele schooladviezen bij het doorstromen van het primair onderwijs naar het voortgezet onderwijs</dc:title>
    <meta:user-defined meta:name="OVERHEIDop.ParlID/DC.identifier">ah-tk-20142015-2292</meta:user-defined>
    <meta:user-defined meta:name="OVERHEIDop.vraagnummer">2015Z07128</meta:user-defined>
    <meta:user-defined meta:name="OVERHEIDop.aanhangselNummer">229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Siderius over de mogelijkheid tot het geven van dubbele schooladviezen bij het doorstromen van het primair onderwijs naar het voortgezet onderwij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