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Jaspervan Dijk</text:span> (SP) aan de Minister van Onderwijs, Cultuur en Wetenschap over <text:span text:style-name="ifm_span_font.italic_ifm">de groeiende roep om het aftreden van het College van Bestuur van de Universiteit van Amsterdam</text:span> (ingezonden 16 april 2015).</text:p>
      <text:p text:style-name="ifm_p_font.roman_mt.3.76mm_ifm">Antwoord van Minister <text:span text:style-name="ifm_span_font.bold_ifm">Bussemaker</text:span> (Onderwijs, Cultuur en Wetenschap) (ontvangen 19 mei 2015). Zie ook Aanhangsel Handelingen, vergaderjaar 2014–2015, nr. 2193.</text:p>
      <text:p text:style-name="ifm_p_mt.3.76mm_ifm">Vraag 1</text:p>
      <text:p text:style-name="ifm_p_ifm">Wat is uw oordeel over het artikel «Tijd voor een nieuw College van Bestuur», waarin honderden docenten en hoogleraren oproepen tot het vertrek van het College van Bestuur van de Universiteit van Amsterdam (UvA)?<text:note text:id="ID-2015Z07001-d37e58" text:note-class="footnote"><text:note-citation text:label="1 ">1</text:note-citation><text:note-body><text:p text:style-name="ifm_p_font.normal_size.6.93pt_mt..5mm_indent.-0.1161in_mleft.0.1161in_ifm">NRC, 13 april 2015</text:p></text:note-body></text:note></text:p>
      <text:p text:style-name="ifm_p_mt.3.76mm_ifm">Antwoord 1</text:p>
      <text:p text:style-name="ifm_p_ifm">Dit artikel vormt een belangrijk signaal. In de Gezamenlijke Vergadering van 17 april is de medezeggenschap tot het oordeel gekomen dat het College van Bestuur in de toenmalige samenstelling niet in staat is om in samenwerking met de academische gemeenschap vorm te geven aan de koers van de Universiteit van Amsterdam. Daarop is de voorzitter van het College van Bestuur afgetreden en heeft de Raad van Toezicht verdere stappen ondernomen.</text:p>
      <text:p text:style-name="ifm_p_mt.3.76mm_ifm">Vraag 2</text:p>
      <text:p text:style-name="ifm_p_ifm">Deelt u de mening dat de ontruiming van het Maagdenhuis op zaterdag 11 april 2015 onnodig was, omdat de studenten zelf aangaven het pand uiterlijk maandag 13 april te willen verlaten?</text:p>
      <text:p text:style-name="ifm_p_mt.3.76mm_ifm">Antwoord 2</text:p>
      <text:p text:style-name="ifm_p_ifm">Dat oordeel is niet aan mij maar aan de Amsterdamse driehoek van burgemeester, politie en Openbaar Ministerie, het College van Bestuur van de UvA en niet in de laatste plaats aan de Rechter.</text:p>
      <text:p text:style-name="ifm_p_mt.3.76mm_ifm">Vraag 3</text:p>
      <text:p text:style-name="ifm_p_ifm">Deelt u de mening van rechter Michael Schäfer, die zegt dat het optreden van politie en ME «in zijn hardhandigheid illegitiem» was? Zo nee, waarom niet?<text:note text:id="ID-2015Z07001-d37e78" text:note-class="footnote"><text:note-citation text:label="2 ">2</text:note-citation><text:note-body><text:p text:style-name="ifm_p_font.normal_size.6.93pt_mt..5mm_indent.-0.1161in_mleft.0.1161in_ifm">Volkskrant, 14 april 2015</text:p></text:note-body></text:note></text:p>
      <text:p text:style-name="ifm_p_mt.3.76mm_ifm">Antwoord 3</text:p>
      <text:p text:style-name="ifm_p_ifm">De voorzieningenrechter van de Rechtbank Amsterdam oordeelde op vrijdag 10 april dat de protesterende studenten het Maagdenhuis moesten verlaten. De bezetters die het pand niet vrijwillig wilden verlaten zijn vervolgens uitgezet door de politie. Omdat hier een rechterlijke uitspraak aan vooraf ging, vind ik het optreden van de ME niet illegitiem.</text:p>
      <text:p text:style-name="ifm_p_mt.3.76mm_ifm">Vraag 4</text:p>
      <text:p text:style-name="ifm_p_ifm">Hoe oordeelt u over het bericht waaruit blijkt dat het «onwaar» is dat studenten voor vijf ton schade hebben aangericht in het Maagdenhuis, terwijl de raadsman van de UvA dit wel degelijk beweerde? Deelt u de mening dat de raadsman onjuiste informatie heeft verstrekt?<text:note text:id="ID-2015Z07001-d37e92" text:note-class="footnote"><text:note-citation text:label="3 ">3</text:note-citation><text:note-body><text:p text:style-name="ifm_p_font.normal_size.6.93pt_mt..5mm_indent.-0.1161in_mleft.0.1161in_ifm">NRC, 14 april 2015</text:p></text:note-body></text:note></text:p>
      <text:p text:style-name="ifm_p_mt.3.76mm_ifm">Antwoord 4</text:p>
      <text:p text:style-name="ifm_p_ifm">Zoals ik in mijn brief van 29 april jl,. al aangaf, betreft dit bedrag een eerste inschatting van de directe en indirecte kosten die het gevolg zijn van de bezetting. Daarbij gaat het niet alleen om fysieke schade aan het pand en andere zaken zoals meubilair en apparatuur, maar ook om extra kosten voor beveiliging van het Maagdenhuis, voor opruimen en schoonmaak en voor extra interne dienstverlening voor het verhuizen van personeel. Dit heeft de UvA bevestigd. De precieze kosten worden op dit moment nog in kaart gebracht en zullen te zijner tijd door de UvA openbaar worden gemaakt.</text:p>
      <text:p text:style-name="ifm_p_mt.3.76mm_ifm">Vraag 5</text:p>
      <text:p text:style-name="ifm_p_ifm">Is het waar dat het UvA-bestuur komend jaar «16,5 miljoen euro wil bezuinigen om de kosten van ambitieuze nieuwbouwplannen buiten de binnenstad te betalen»?</text:p>
      <text:p text:style-name="ifm_p_mt.3.76mm_ifm">Antwoord 5</text:p>
      <text:p text:style-name="ifm_p_ifm">Om kwalitatief goed onderwijs en onderzoek te kunnen verzorgen heeft een universiteit adequate huisvesting nodig. Vanaf 1995 zijn universiteiten zelf verantwoordelijk voor hun huisvestingsbeleid. De huisvesting is daarmee integraal onderdeel geworden van het onderwijs- en onderzoeksbeleid van de universiteiten.</text:p>
      <text:p text:style-name="ifm_p_ifm">In de begroting 2015 staan een aantal mogelijke maatregelen waar de UvA aan denkt om vanaf 2018 een structureel positief resultaat te kunnen realiseren. Hier is nog geen besluit over genomen, het gaat in dit stadium om beleidsvoornemens. De besluitvorming daarover vindt pas in december 2015 plaats en uitgewerkt in de begroting van 2016. De uitwerking moet nog worden besproken met alle partijen binnen de UvA.</text:p>
      <text:p text:style-name="ifm_p_mt.3.76mm_ifm">Vraag 6</text:p>
      <text:p text:style-name="ifm_p_ifm">Erkent u dat ambitieuze vastgoedplannen ertoe kunnen leiden dat op onderwijs en onderzoek wordt bezuinigd? Wat onderneemt u om te voorkomen dat dure vastgoedplannen «docenten opvreten»?</text:p>
      <text:p text:style-name="ifm_p_mt.3.76mm_ifm">Antwoord 6</text:p>
      <text:p text:style-name="ifm_p_ifm">Mede naar aanleiding van de casus Amarantis is de governance zowel in formele zin (wet- en regelgeving) als in meer informele zin (moreel appél) aangescherpt met onder andere de mogelijkheid tot het geven van een bestuurlijke aanwijzing en de introductie van early warning instrumenten zoals de continuïteitsparagraaf waardoor risicobeheersing in de instellingen meer gewaarborgd is.</text:p>
      <text:p text:style-name="ifm_p_ifm">Ook is er een commissie onder voorzitterschap van prof. dr. P.L. Meurs in het leven geroepen die onderzoek doet naar ROC Leiden. Naar aanleiding van de casus Amarantis zijn al de nodige maatregelen getroffen op het gebied van onderwijsbestuur. Het doel van de commissie is vooral om te bezien hoe de huisvestingsbeslissingen tot stand zijn gekomen en welke lessen hieruit zijn te trekken. Ook wordt gekeken welke eisen golden ten aanzien van de bestuurders voor de behoorlijke taakvervulling als bedoeld in artikel 9 van Boek 2 BW. Tot slot kijkt de commissie naar mogelijke verbeteringen in het toezichtskader en de werkwijze van de inspectie en naar de mogelijkheden voor de inrichting van een expertisecentrum waar bestuurders en/of toezichthouders van onderwijsinstellingen hun nieuwbouwplannen kunnen laten toetsen door onafhankelijke experts.</text:p>
      <text:p text:style-name="ifm_p_ifm">Om te voorkomen dat onderwijsinstellingen onverantwoorde risico’s nemen, wat ten koste kan gaan van de kwaliteit van onderwijs, heb ik verder eind 2012 de regels voor het gebruik van derivaten aangescherpt via de regeling Beleggen en Belenen.</text:p>
      <text:p text:style-name="ifm_p_ifm">Verder heb ik recentelijk de inspectie opdracht gegeven om onderzoek te doen naar de huidige huisvesting en investeringsplannen, het investeringsvolume voor de komende jaren en eventuele financiële risico’s in het mbo en ho.</text:p>
      <text:p text:style-name="ifm_p_mt.3.76mm_ifm">Vraag 7</text:p>
      <text:p text:style-name="ifm_p_ifm">Over wat voor eigenschappen beschikken bestuurders met een moreel kompas, waar u zelf veel waarde aan zegt te hechten?</text:p>
      <text:p text:style-name="ifm_p_mt.3.76mm_ifm">Antwoord 7</text:p>
      <text:p text:style-name="ifm_p_ifm">Zoals ik in de Governancebrief (19 april 2013) heb beschreven, hebben bestuurders de opdracht om hun eigen visie te ontwikkelen en te realiseren, samen met studenten, docenten en onderzoekers. Dit legt een verantwoordelijkheid bij bestuurders en vereist een oriëntatie op publieke waarden als soberheid en dienstbaarheid aan de kwaliteit, toegankelijkheid en doelmatigheid van onderwijs. Bestuurders moeten leiding kunnen geven aan het gesprek over goed onderwijs. Ze zijn open en geven betrokken partijen de kans om een tegengeluid te laten horen en om invloed uit te oefenen op de richting van het onderwijs. Dat vraagt om een cultuur waarin een kritische houding en tegenspreken worden gewaardeerd. Het vraagt om een moreel kompas om eigen gedrag te verbinden met (veranderende) maatschappelijke normen.</text:p>
      <text:p text:style-name="ifm_p_mt.3.76mm_ifm">Vraag 8</text:p>
      <text:p text:style-name="ifm_p_ifm">Vindt u dat de bestuurders van de UvA – gezien hun optreden van de afgelopen weken – beschikken over een moreel kompas? Zo ja, kunt u toelichten waaruit dit blijkt?</text:p>
      <text:p text:style-name="ifm_p_mt.3.76mm_ifm">Antwoord 8</text:p>
      <text:p text:style-name="ifm_p_ifm">Het bestuur van de UvA heeft laten zien open te staan voor de tegengeluiden die vanuit studenten, docenten en onderzoekers naar voren zijn gebracht. Het College van Bestuur heeft in het tienpuntenplan een aantal belangrijke toezeggingen gedaan en er zijn afspraken gemaakt over het instellen van twee onafhankelijke commissies die zich gaan buigen over financiën en huisvesting resp. besturingsmodel en medezeggenschap. Maar dergelijke vernieuwingen kosten vanzelfsprekend tijd. De komende tijd is dan ook cruciaal dat het gesprek over goed onderwijs blijft plaatsvinden in een cultuur waarin een kritische houding wordt gewaardeerd.</text:p>
      <text:p text:style-name="ifm_p_ifm">Om mij een compleet beeld te vormen van de situatie op de UvA heb ik de afgelopen weken met verschillende geledingen gesproken. Niet alleen met het College van Bestuur en de Raad van Toezicht, maar ook met studenten en docenten van de Faculteit Geesteswetenschappen, met onderzoekers, met leden van de medezeggenschap en met vertegenwoordigers van De Nieuwe Universiteit, Humanities Rally en Rethink UvA. Daarnaast heb ik op 23 april deelgenomen aan het debat over kwaliteit en rendement dat door de medezeggenschap in het Maagdenhuis werd georganiseerd.</text:p>
      <text:p text:style-name="ifm_p_mt.3.76mm_ifm">Vraag 9</text:p>
      <text:p text:style-name="ifm_p_ifm">Is het waar dat studenten en docenten mogen pleiten voor het aftreden van het College van Bestuur, maar dat zij formeel geen enkel middel hebben om het bestuur te doen aftreden?</text:p>
      <text:p text:style-name="ifm_p_mt.3.76mm_ifm">Antwoord 9</text:p>
      <text:p text:style-name="ifm_p_ifm">De bevoegdheid tot ontslag van bestuurders ligt bij de benoemende instantie, de Raad van Toezicht, waarin wettelijk een lid is opgenomen dat in het bijzonder het vertrouwen van de medezeggenschap geniet. Studenten en docenten mogen pleiten voor het aftreden van het College van Bestuur. Het formele middel daarvoor is via de vertegenwoordiging in de medezeggenschap, die op grond van de wet rechtstreekse toegang tot de Raad van Toezicht heeft. De medezeggenschap heeft in het geval van de UvA van die weg de afgelopen weken gebruik gemaakt.</text:p>
      <text:p text:style-name="ifm_p_mt.3.76mm_ifm">Vraag 10</text:p>
      <text:p text:style-name="ifm_p_ifm">Is het waar dat de medezeggenschap evenmin iets heeft te zeggen over het aanblijven van het bestuur, omdat uitsluitend de Raad van Toezicht hierover gaat?</text:p>
      <text:p text:style-name="ifm_p_mt.3.76mm_ifm">Antwoord 10</text:p>
      <text:p text:style-name="ifm_p_ifm">De taak van benoemen en ontslaan van bestuurders ligt inderdaad bij de Raad van Toezicht. De medezeggenschap heeft daar echter wel degelijk ook iets over te zeggen en de Raad van Toezicht moet dat oordeel meewegen in zijn beslissing. De Raad van Toezicht van de Universiteit van Amsterdam heeft dat ook gedaan toen de medezeggenschap de Raad verzocht om stappen te ondernemen.</text:p>
      <text:p text:style-name="ifm_p_mt.3.76mm_ifm">Vraag 11</text:p>
      <text:p text:style-name="ifm_p_ifm">Deelt u de mening dat het nogal ondemocratisch is als een groeiende groep studenten en docenten roept om het aftreden van het College van Bestuur, maar dat het bestuur dat eenvoudig naast zich neer kan leggen?</text:p>
      <text:p text:style-name="ifm_p_mt.3.76mm_ifm">Antwoord 11</text:p>
      <text:p text:style-name="ifm_p_ifm">Ik heb al eerder benadrukt dat het beleid van een instelling vormgegeven moet worden in voortdurende dialoog met de volledige academische gemeenschap. De medezeggenschap heeft hier een belangrijke rol in, omdat de stem van de gemeenschap daarin formeel is verankerd. De medezeggenschap wordt democratisch gekozen en weegt alle geluiden uit de academische gemeenschap mee. Dat heeft de medezeggenschap van de UvA op 17 april gedaan en dat oordeel heeft geleid tot het aftreden van de voorzitter van het College van Bestuur.</text:p>
      <text:p text:style-name="ifm_p_mt.3.76mm_ifm">Vraag 12</text:p>
      <text:p text:style-name="ifm_p_ifm">Vindt u het niet arrogant om zeggenschap over bestuurders «een romantisch beeld» te noemen, omdat je «soms ook gewoon een beslissing moet kunnen nemen»? Vindt u de Tweede Kamer ook een «romantisch beeld van nog voor de jaren 70»?<text:note text:id="ID-2015Z07001-d37e149" text:note-class="footnote"><text:note-citation text:label="4 ">4</text:note-citation><text:note-body><text:p text:style-name="ifm_p_font.normal_size.6.93pt_mt..5mm_indent.-0.1161in_mleft.0.1161in_ifm">NRC, 3 maart 2015</text:p></text:note-body></text:note></text:p>
      <text:p text:style-name="ifm_p_mt.3.76mm_ifm">Antwoord 12</text:p>
      <text:p text:style-name="ifm_p_ifm">Medezeggenschap is net als de Tweede Kamer een democratisch gekozen vertegenwoordiging van de gemeenschap. Ik vind medezeggenschap geen romantisch beeld maar een eigentijds en cruciaal onderdeel van de governance van een onderwijsinstelling.</text:p>
      <text:p text:style-name="ifm_p_mt.3.76mm_ifm">Vraag 13</text:p>
      <text:p text:style-name="ifm_p_ifm">Bent u bereid het voorstel te steunen om bestuurders voortaan democratisch te kiezen, zodat zij over draagvlak beschikken? Zo nee, hoe gaat u voorkomen dat bestuurders langdurig kunnen aanblijven, terwijl zij nauwelijks nog over draagvlak beschikken?</text:p>
      <text:p text:style-name="ifm_p_mt.3.76mm_ifm">Antwoord 13</text:p>
      <text:p text:style-name="ifm_p_ifm">De verantwoordelijkheid om bestuurders te benoemen en te ontslaan hoort bij de Raad van Toezicht. Zo is dat in de wet vormgegeven. Tegelijkertijd constateer ik dat de selectieprocedure niet in steen gebeiteld in de wet staat. Het staat universiteiten vrij om binnen de kaders en de geest van de wet, de inspraak van studenten en personeel bij benoemingen te vergroten. Om dit te bevorderen krijgt de medezeggenschap met wetsvoorstel Versterking Bestuurskracht daarom ook in de wet meer inspraak bij nieuwe bestuursbenoemingen. Ik vertrouw erop dat de Raad van Toezicht van de UvA ook in de selectie van nieuwe bestuurders het oordeel van de medezeggenschap betrekt in haar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groeiende roep om het aftreden van het College van Bestuur van de Universiteit van Amsterdam</dc:title>
    <meta:user-defined meta:name="OVERHEIDop.ParlID/DC.identifier">ah-tk-20142015-2291</meta:user-defined>
    <meta:user-defined meta:name="OVERHEIDop.vraagnummer">2015Z07001</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Jasper van Dijk over de groeiende roep om het aftreden van het College van Bestuur van de Universiteit van Amsterdam</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