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de leden <text:span text:style-name="ifm_span_font.bold_ifm">Gerbrands</text:span> en <text:span text:style-name="ifm_span_font.bold_ifm">Fritsma</text:span> (beiden PVV) aan de Staatssecretaris van Volksgezondheid, Welzijn en Sport over <text:span text:style-name="ifm_span_font.italic_ifm">het bericht «Grote onrust in verzorgingshuis Zuidoost over opvang illegalen»</text:span> (ingezonden 1 mei 2015).</text:p>
      <text:p text:style-name="ifm_p_font.roman_mt.3.76mm_ifm">Antwoord van Staatssecretaris <text:span text:style-name="ifm_span_font.bold_ifm">Van Rijn</text:span> (Volksgezondheid, Welzijn en Sport) (ontvangen 19 mei 2015).</text:p>
      <text:p text:style-name="ifm_p_mt.3.76mm_ifm">Vraag 1</text:p>
      <text:p text:style-name="ifm_p_ifm">Bent u bekend met het artikel «Grote onrust in verzorgingshuis Zuidoost over opvang illegalen»?<text:note text:id="ID-2015Z08272-d37e61" text:note-class="footnote"><text:note-citation text:label="1 ">1</text:note-citation><text:note-body><text:p text:style-name="ifm_p_font.normal_size.6.93pt_mt..5mm_indent.-0.1161in_mleft.0.1161in_ifm">Het Parool, 29 april 2015</text:p></text:note-body></text:note></text:p>
      <text:p text:style-name="ifm_p_mt.3.76mm_ifm">Antwoord 1</text:p>
      <text:p text:style-name="ifm_p_ifm">Ja.</text:p>
      <text:p text:style-name="ifm_p_mt.3.76mm_ifm">Vraag 2, 3, 4</text:p>
      <text:p text:style-name="ifm_p_ifm">Is het niet van de zotte dat onze ouderen het verzorgingshuis niet meer in komen, maar er wel plaats is voor uitgeprocedeerde asielzoekers? Zo nee, waarom niet?</text:p>
      <text:p text:style-name="ifm_p_ifm">Bent u van mening dat het onverantwoord is om kwetsbare ouderen gezamenlijk met een groep uitgeprocedeerde asielzoekers op te vangen in een verzorgingshuis? Zo ja, hoe gaat u deze ouderen beschermen? Zo nee, waarom niet?</text:p>
      <text:p text:style-name="ifm_p_ifm">Maken de ouderen zich grote zorgen over dit initiatief? Hoe gaat u deze zorgen wegnemen? Gunt u hen geen zorgeloze oude dag? Zo nee, waarom niet?</text:p>
      <text:p text:style-name="ifm_p_mt.3.76mm_ifm">Antwoord 2, 3, 4</text:p>
      <text:p text:style-name="ifm_p_ifm">In de ouderenzorg is al sinds de jaren 80 van de vorige eeuw de trend zichtbaar dat mensen langer thuis (willen) blijven wonen en dat het aantal verzorgingshuisplaatsen afneemt. Zorginstellingen beraden zich hoe zij omgaan met leegkomende kamers/appartementen. In een aantal gevallen kunnen zij zich richten op zwaardere doelgroepen of ligt er een mogelijkheid in het scheiden van wonen en zorg. Soms is sluiting of aanwending voor andere doeleinden een mogelijkheid. Leegstand kan leiden tot verloedering en een gevoel van onveiligheid. Bewoning kan eraan bijdragen dat een gebouw leefbaar en exploiteerbaar blijft. Van belang is in alle gevallen dat hierover op een zorgvuldige wijze wordt gecommuniceerd met de zittende bewoners om daarmee eventuele zorgen zoveel mogelijk weg te kunnen nemen.</text:p>
      <text:p text:style-name="ifm_p_mt.3.76mm_ifm">Vraag 5</text:p>
      <text:p text:style-name="ifm_p_ifm">Bent u bereid uw beleid aan te passen en ouderen met indicatie ZZP 1 t/m 3 ook weer toegang te geven tot de verzorgingshuizen? Zo nee, waarom niet?</text:p>
      <text:p text:style-name="ifm_p_mt.3.76mm_ifm">Antwoord 5</text:p>
      <text:p text:style-name="ifm_p_ifm">Ik zie geen aanleiding om de Wet langdurige zorg op dit punt aan te passen. Cliënten die onder de AWBZ een indicatie voor ZZP 1 t/m 3 zouden hebben gekregen, kunnen nu zorg en ondersteuning ontvangen van de gemeente en/of de zorgverzekeraar. Voor bestaande cliënten geldt overgangsrecht.</text:p>
      <text:p text:style-name="ifm_p_mt.3.76mm_ifm">Vraag 6</text:p>
      <text:p text:style-name="ifm_p_ifm">Bent u bereid deze en alle andere illegalen zo spoedig mogelijk uit Nederland te verwijderen? Zo nee, waarom niet?</text:p>
      <text:p text:style-name="ifm_p_mt.3.76mm_ifm">Antwoord 6</text:p>
      <text:p text:style-name="ifm_p_ifm">Ik zie geen relatie tussen mijn beleid op het terrein van de langdurige zorg en de door u gesuggereerd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rbrands en Fritsma over het bericht ‘Grote onrust in verzorgingshuis Zuidoost over opvang illegalen’</dc:title>
    <meta:user-defined meta:name="OVERHEIDop.ParlID/DC.identifier">ah-tk-20142015-2288</meta:user-defined>
    <meta:user-defined meta:name="OVERHEIDop.vraagnummer">2015Z08272</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de leden Gerbrands en Fritsma over het bericht ‘Grote onrust in verzorgingshuis Zuidoost over opvang illegal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Migratie en integratie | Immigratie</meta:user-defined>
    <meta:user-defined meta:name="OVERHEIDop.versieInformatie"/>
  </office:meta>
</office:document-meta>
</file>