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de leden <text:span text:style-name="ifm_span_font.bold_ifm">De Boer</text:span> (VVD) en <text:span text:style-name="ifm_span_font.bold_ifm">Jacobi</text:span> (PvdA) aan de Minister van Infrastructuur en Milieu over <text:span text:style-name="ifm_span_font.italic_ifm">de bruine vloot en de mogelijkheden om in Denemarken te varen</text:span> (ingezonden 22 april 2015).</text:p>
      <text:p text:style-name="ifm_p_font.roman_mt.3.76mm_ifm">Antwoord van Minister <text:span text:style-name="ifm_span_font.bold_ifm">Schultz van Haegen-Maas Geesteranus</text:span> (Infrastructuur en Milieu) (ontvangen 19 mei 2015).</text:p>
      <text:p text:style-name="ifm_p_mt.3.76mm_ifm">Vraag 1</text:p>
      <text:p text:style-name="ifm_p_ifm">Heeft u kennisgenomen van de problemen van de bruine vloot ten aanzien van een tijdige certificering van de schepen om in Deense wateren te mogen varen?</text:p>
      <text:p text:style-name="ifm_p_mt.3.76mm_ifm">Antwoord 1</text:p>
      <text:p text:style-name="ifm_p_ifm">Ja.</text:p>
      <text:p text:style-name="ifm_p_mt.3.76mm_ifm">Vraag 2</text:p>
      <text:p text:style-name="ifm_p_ifm">Is het mogelijk om de deadline voor de technische certificering van de schepen uit te stellen naar de winterperiode, als de schepen in Nederland overwinteren en er alle tijd is voor de Inspectie Leefomgeving en Transport om de schepen te kunnen certificeren? Bent u bereid om het gesprek hierover aan te gaan met uw Deense collega, mede gezien het feit dat de eerste schepen al weer richting Denemarken zijn vertrokken? Bent u bereid om te bewerkstelligen dat de schepen deze zomer in een uitzonderingspositie kunnen blijven varen en dat de certificering even wordt uitgesteld? Zo nee, waarom niet?</text:p>
      <text:p text:style-name="ifm_p_mt.3.76mm_ifm">Antwoord 2</text:p>
      <text:p text:style-name="ifm_p_ifm">Met genoegen kan ik u melden dat het oplossingsvoorstel waarover ik u eerder heb geïnformeerd, is geformaliseerd. Voor een goed begrip van de certificering is het volgende van belang.</text:p>
      <text:p text:style-name="ifm_p_ifm">Volgens het geformaliseerde oplossingsvoorstel zal Denemarken accepteren dat een Nederlands zeegaande zeilschip met meer dan 12 passagiers van en naar Deense havens vaart wanneer dit:</text:p>
      <text:p text:style-name="ifm_p_ifm">een verklaring aan boord heeft waarin wordt aangegeven dat het desbetreffende schip voldoet aan de Nederlandse eisen voor zeegaande zeilschepen met meer dan 12 passagiers en welk vaargebied aan dat schip is toegekend (5 of 20 zeemijl uit de kust, afhankelijk van de lekstabiliteit van het schip); en</text:p>
      <text:p text:style-name="ifm_p_ifm">Een gecertificeerd veiligheidsmanagementsysteem heeft geïmplementeerd.</text:p>
      <text:p text:style-name="ifm_p_ifm">Naast bovenstaande specifieke eisen voor de vaart van en naar Deense havens moet het schip op grond van bestaande Nederlandse regels voldoen aan overige algemeen geldende relevante eisen volgens de «International Convention for the Prevention of Pollution from Ships (MARPOL)» en de «Maritime Labour Convention (MLC)».</text:p>
      <text:p text:style-name="ifm_p_ifm">Ten aanzien van de eerstgenoemde eis heeft Denemarken geaccepteerd dat de ILT zo spoedig mogelijk na formalisering zal beginnen met de uitgifte van dergelijke verklaringen. Hiervoor zijn geen aanvullende fysieke inspecties nodig anders dan de reguliere inspecties in het kader van de nationale eisen die voor deze schepen gelden. Met betrekking tot de als tweede genoemde eis zijn ten behoeve van de certificering wel aanvullende fysieke inspecties nodig. Denemarken heeft geaccepteerd dat de certificering van het veiligheidsmanagementsysteem uiterlijk eind van dit jaar gereed zal zijn.</text:p>
      <text:p text:style-name="ifm_p_ifm">Het bovenstaande biedt naar mijn mening voldoende tijd en flexibiliteit om de certificering in orde te krijgen. De ILT is reeds bezig een aantal schepen op bovenstaande wijze te certificeren en is in afwachting van verdere aanvragen. Het is aan de eigenaren om ervoor te zorgen dat de certificering tijdig in gang wordt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Jacobi over de bruine vloot en de mogelijkheden om in Denemarken te varen</dc:title>
    <meta:user-defined meta:name="OVERHEIDop.ParlID/DC.identifier">ah-tk-20142015-2287</meta:user-defined>
    <meta:user-defined meta:name="OVERHEIDop.vraagnummer">2015Z07453</meta:user-defined>
    <meta:user-defined meta:name="OVERHEIDop.aanhangselNummer">228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de leden De Boer en Jacobi over de bruine vloot en de mogelijkheden om in Denemarken te varen</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