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33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2.tg1.col1">
      <style:table-column-properties style:rel-column-width="219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het lid <text:span text:style-name="ifm_span_font.bold_ifm">Merkies</text:span> en <text:span text:style-name="ifm_span_font.bold_ifm">Karabulut</text:span> (beiden SP) aan de ministers van Sociale Zaken en Werkgelegenheid en van Financiën over <text:span text:style-name="ifm_span_font.italic_ifm">het bericht dat de vermogensongelijkheid in Nederland recordhoogtes bereikt</text:span> (ingezonden 16 april 2015).</text:p>
      <text:p text:style-name="ifm_p_font.roman_mt.3.76mm_ifm">Antwoord van Minister <text:span text:style-name="ifm_span_font.bold_ifm">Asscher</text:span> (Sociale Zaken en Werkgelegenheid) mede namens de Staatssecretaris van Financiën (ontvangen 19 mei 2015).</text:p>
      <text:p text:style-name="ifm_p_mt.3.76mm_ifm">Vraag 1</text:p>
      <text:p text:style-name="ifm_p_ifm">Wat is uw reactie op het bericht «Vermogensongelijkheid op recordhoogte»?<text:note text:id="ID-2015Z07027-d37e61" text:note-class="footnote"><text:note-citation text:label="1 ">1</text:note-citation><text:note-body><text:p text:style-name="ifm_p_font.normal_size.6.93pt_mt..5mm_indent.-0.1161in_mleft.0.1161in_ifm">Wiemer Salverda (13 april 2015, Me Judice): «Vermogensongelijkheid op recordhoogte»</text:p></text:note-body></text:note></text:p>
      <text:p text:style-name="ifm_p_mt.3.76mm_ifm">Antwoord 1</text:p>
      <text:p text:style-name="ifm_p_ifm">De cijfers die worden gepresenteerd in het artikel zijn geen nieuwe cijfers. Vlak voor kerst heeft het CBS cijfers over de vermogensverdeling gepubliceerd, waaruit blijkt dat de vermogensongelijkheid in 2013 is toegenomen. Het aandeel van de 10% rijkste huishoudens is gestegen van 62% in 2012 naar 66% in 2013.</text:p>
      <text:p text:style-name="ifm_p_ifm">Dhr. Salverda stelt in zijn bijdrage dat de vermogensongelijkheid nog nooit zo hoog is geweest. Als we deze cijfers in historische context plaatsen op basis van de reeks van Dhr. Wilterdink over de periode 1894–1989<text:note text:id="ID-2286-d37e75" text:note-class="footnote"><text:note-citation text:label="2 ">2</text:note-citation><text:note-body><text:p text:style-name="ifm_p_font.normal_size.6.93pt_mt..5mm_indent.-0.1161in_mleft.0.1161in_ifm">Zie figuur 1 in de brief van 16 september 2014 (Kamerstukken 2014–2015, 34 000-IX nr 7.)</text:p></text:note-body></text:note>, lijkt dat niet het geval. Over de periode 1993–2013 klopt het beeld echter wel.</text:p>
      <text:p text:style-name="ifm_p_ifm">De rijkste huishoudens blijken niet zozeer rijker geworden, maar het vermogen van de overige 90% is fors gedaald, waarmee de relatieve vermogensaandelen verschuiven. Dit wordt vooral veroorzaakt door de dalende huizenprijzen. Omdat het eigen huis voor huishoudens met een hoog vermogen een kleiner aandeel van het totale vermogen uitmaakt, hebben zij hier relatief minder last van. Toch is ook het vermogen van huishoudens in het hoogste vermogensdeciel afgelopen jaren gedaald.</text:p>
      <text:p text:style-name="ifm_p_ifm">Wanneer het vermogen van de top 10% zonder de eigen woning wordt vergeleken met het vermogen van andere decielen zien we dat ongelijkheid weliswaar is toegenomen tussen 2006 en 2013, maar lager lijkt te liggen dan in de jaren negentig.</text:p>
      <text:p text:style-name="ifm_p_ifm">Vermogensaandeel top 10% huishoudens tussen 1993 en 2013<text:note text:id="ID-2286-d37e93" text:note-class="footnote"><text:note-citation text:label="3 ">3</text:note-citation><text:note-body><text:p text:style-name="ifm_p_font.normal_size.6.93pt_mt..5mm_indent.-0.1161in_mleft.0.1161in_ifm">De cijfers voor de jaren 1993–2000 zijn te vinden op http://statline.cbs.nl/Statweb/publication/?DM=SLNL&amp;PA=03725SVH&amp;D1=2&amp;D2=l&amp;D3=37–48&amp;D4=a&amp;HDR=T&amp;STB=G1,G2,G3&amp;VW=T</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1993</text:p>
            </table:table-cell>
            <table:table-cell table:style-name="table.cell.border-top.border-bottom.padding-top.bottom.pleft.pright">
              <text:p text:style-name="ifm_p_ifm">2000</text:p>
            </table:table-cell>
            <table:table-cell table:style-name="table.cell.border-top.border-bottom.padding-top.bottom.pleft.pright">
              <text:p text:style-name="ifm_p_ifm">2006</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aandeel top 10% in totaal vermogen</text:p>
          </table:table-cell>
          <table:table-cell table:style-name="table.cell.padding-top.top.pleft.pright">
            <text:p text:style-name="ifm_p_ifm">61%</text:p>
          </table:table-cell>
          <table:table-cell table:style-name="table.cell.padding-top.top.pleft.pright">
            <text:p text:style-name="ifm_p_ifm">58%</text:p>
          </table:table-cell>
          <table:table-cell table:style-name="table.cell.padding-top.top.pleft.pright">
            <text:p text:style-name="ifm_p_ifm">58%</text:p>
          </table:table-cell>
          <table:table-cell table:style-name="table.cell.padding-top.top.pleft.pright">
            <text:p text:style-name="ifm_p_ifm">66%</text:p>
          </table:table-cell>
        </table:table-row>
        <table:table-row>
          <table:table-cell table:style-name="table.cell.border-bottom.top">
            <text:p text:style-name="ifm_p_ifm">aandeel top 10% in totaal vermogen excl eigen huis</text:p>
          </table:table-cell>
          <table:table-cell table:style-name="table.cell.border-bottom.top.pleft.pright">
            <text:p text:style-name="ifm_p_ifm">74%</text:p>
          </table:table-cell>
          <table:table-cell table:style-name="table.cell.border-bottom.top.pleft.pright">
            <text:p text:style-name="ifm_p_ifm">74%</text:p>
          </table:table-cell>
          <table:table-cell table:style-name="table.cell.border-bottom.top.pleft.pright">
            <text:p text:style-name="ifm_p_ifm">68%</text:p>
          </table:table-cell>
          <table:table-cell table:style-name="table.cell.border-bottom.top.pleft.pright">
            <text:p text:style-name="ifm_p_ifm">71%</text:p>
          </table:table-cell>
        </table:table-row>
      </table:table>
      <text:p text:style-name="ifm_p_mt.3.76mm_ifm">Vraag 2</text:p>
      <text:p text:style-name="ifm_p_ifm">Hoe verhoudt de conclusie van Wiemer Salverda, namelijk dat de rijken meer financieel vermogen dan ooit hebben, en in de startblokken staan om te profiteren van de gevolgen van kwantitatieve verruiming en stijgende huizenprijzen, zich tot uw uitspraak dat de vermogensongelijkheid in Nederland stabiel is? Deelt u de mening dat de rijken in Nederland rijker worden? Vindt u de huidige een rechtvaardige verdeling van welvaart in Nederland?<text:note text:id="ID-2015Z07027-d37e75" text:note-class="footnote"><text:note-citation text:label="4 ">4</text:note-citation><text:note-body><text:p text:style-name="ifm_p_font.normal_size.6.93pt_mt..5mm_indent.-0.1161in_mleft.0.1161in_ifm">Kamerstuk 34 000 IX, nr. 7</text:p></text:note-body></text:note></text:p>
      <text:p text:style-name="ifm_p_mt.3.76mm_ifm">Antwoord 2</text:p>
      <text:p text:style-name="ifm_p_ifm">Uit cijfers van het CBS blijkt dat ook het vermogen van huishoudens in het hoogste vermogensdeciel de afgelopen jaren zijn gedaald.</text:p>
      <text:p text:style-name="ifm_p_ifm">Dhr. Salverda stelt dat de toegenomen schulden aan de onderkant van de vermogensverdeling (als gevolg van dalende huizenprijzen en relatief hoge hypotheek schulden) maar een deel van het verhaal zijn. Hij stelt dat het overige financieel vermogen (voornamelijk aandelen) een opmerkelijk snel herstel laat zien waardoor de rijken ook wel degelijk rijker worden en er geen reden is om te verwachten dat dit snel gaat veranderen.</text:p>
      <text:p text:style-name="ifm_p_ifm">Die veronderstelling deelt het kabinet niet. Juist het rendement op aandelen is erg volatiel. Dat de beurzen het momenteel goed doen is allerminst een garantie op blijvend succes. Dat laat het recente verleden wel zien. De commissie van Dijkhuizen toont bijvoorbeeld aan dat het rendement op aandelen vanaf de invoering van Box 3 (2001) tot 2012 negatief is<text:note text:id="ID-2286-d37e177" text:note-class="footnote"><text:note-citation text:label="5 ">5</text:note-citation><text:note-body><text:p text:style-name="ifm_p_font.normal_size.6.93pt_mt..5mm_indent.-0.1161in_mleft.0.1161in_ifm">Eindrapport commissie inkomstenbelasting en toeslagen, «Naar een activerender belastingstelsel», tabel 4.2.1. pagina 64. Zie: http://www.rijksoverheid.nl/documenten-en-publicaties/rapporten/2013/06/18/eindrapport-commissie-inkomstenbelasting.html</text:p></text:note-body></text:note>. Dhr. Salverda wijst op forse stijgingen in 2009 en 2010, maar daar staat tegenover dat het reële rendement op aandelen in 2008 – 51% was en ook in 2011 op -12% uitkwam. Hoge winsten kunnen dus ook zomaar weggevaagd worden door grote verliezen. Wel kijkt het kabinet in het kader van de fiscale stelselherziening naar alternatieven voor de huidige vermogensrendementsheffing, waarbij het doel is te komen tot een heffing die door belastingplichtigen als rechtvaardiger wordt ervaren en die tegelijkertijd goed uitvoerbaar is.</text:p>
      <text:p text:style-name="ifm_p_ifm">Wat het kabinet betreft is het belangrijkste criterium bij het beoordelen van vermogensongelijkheid niet of iedereen evenveel heeft, maar of de ongelijkheid een hindernis vormt voor sociale mobiliteit en sociale ontwikkeling. Omdat in Nederland risico’s in hoge mate worden opgevangen door de sociale zekerheid leidt een ongelijke vermogensverdeling niet direct tot ongelijke kansen en uitkomsten. Het kabinet ziet op dit moment dan ook geen indicaties om te veronderstellen dat de vermogensverdeling onevenwichtig is.</text:p>
      <text:p text:style-name="ifm_p_mt.3.76mm_ifm">Vraag 3</text:p>
      <text:p text:style-name="ifm_p_ifm">Kunt u de volgende uitspraken bevestigen: «Het aandeel van de vermogenstop 10% in alle vermogens in 2013 bedraagt 66 procent. Dat is 10 procentpunten meer dan in 2009.», «In 2013 bezit de top 701 miljard euro en de rest 359 miljard euro. Beide segmenten bereiken een hoogtepunt in 2008 (resp. 737 en 563 miljard) en dalen daarna. De daling voor de top is echter veel geringer (7%) dan voor de rest (37%)» en «De topvermogens zijn verantwoordelijk voor meer dan 60 procent van de spurt omhoog sinds 2009.»? Wat is uw oordeel over deze verhoudingen?</text:p>
      <text:p text:style-name="ifm_p_mt.3.76mm_ifm">Antwoord 3</text:p>
      <text:p text:style-name="ifm_p_ifm">Het kabinet kan bovenstaande uitspraken op basis van de CBS-gegevens bevestigen. Omdat huishoudens met een groot vermogen een kleiner deel van hun vermogen in het eigen huis hebben zitten, zijn zij minder geraakt door de daling van de huizenprijzen, zoals ook is toegelicht in het antwoord op vraag 1 (3<text:span text:style-name="ifm_span_font.superscript_ifm">e</text:span> alinea). Hierdoor is de vermogensongelijkheid in 2013 toegenomen. Daarnaast wordt het pensioenvermogen niet meegenomen in de CBS-gegevens. Een overgroot gedeelte van de Nederlandse werknemers bouwt pensioen op. De Nederlandse pensioenfondsen hebben meer vermogen dan in andere landen. Wanneer pensioenvermogen ook meegenomen wordt in de vergelijking, neemt de vermogensongelijkheid in belangrijke mate af. Zie ook de brief van 16 september 2014<text:note text:id="ID-2286-d37e200" text:note-class="footnote"><text:note-citation text:label="6 ">6</text:note-citation><text:note-body><text:p text:style-name="ifm_p_font.normal_size.6.93pt_mt..5mm_indent.-0.1161in_mleft.0.1161in_ifm">Kamerstukken 2014–2015, 34 000-IX nr 7.</text:p></text:note-body></text:note> en het artikel van Caminda, Goudswaard en Knoef op het discussieforum Mejudice<text:note text:id="ID-2286-d37e208" text:note-class="footnote"><text:note-citation text:label="7 ">7</text:note-citation><text:note-body><text:p text:style-name="ifm_p_font.normal_size.6.93pt_mt..5mm_indent.-0.1161in_mleft.0.1161in_ifm">Caminada K., K. Goudswaard en M. Knoef, «vermogen in Nederland gelijker verdeeld sinds eind negentiende eeuw», MeJudice, 27-06-2014.</text:p></text:note-body></text:note>.</text:p>
      <text:p text:style-name="ifm_p_mt.3.76mm_ifm">Vraag 4</text:p>
      <text:p text:style-name="ifm_p_ifm">Klopt het dat Nederland een hogere vermogensongelijkheid kent dan de VS, Zwitserland en Duitsland?</text:p>
      <text:p text:style-name="ifm_p_mt.3.76mm_ifm">Antwoord 4</text:p>
      <text:p text:style-name="ifm_p_ifm">Zoals het kabinet ook al aangaf in haar brief van 16 september 2014, ligt de internationale vergelijking van vermogensongelijkheid lastig omdat de uitkomst van zo’n vergelijking sterk afhankelijk is van methodologische verschillen zoals gekozen definities. Daarnaast spelen verschillen in instituties in internationaal opzicht een grote rol. Hierdoor kan er geen harde conclusie getrokken worden over de vermogensongelijkheid in Nederland ten opzichte van andere landen.</text:p>
      <text:p text:style-name="ifm_p_mt.3.76mm_ifm">Vraag 5</text:p>
      <text:p text:style-name="ifm_p_ifm">Wat zijn de implicaties van dit onderzoek voor de door u regelmatig aangehaalde Wilterdink-reeks met betrekking tot de ontwikkeling van vermogensongelijkheid in Nederland?</text:p>
      <text:p text:style-name="ifm_p_mt.3.76mm_ifm">Antwoord 5</text:p>
      <text:p text:style-name="ifm_p_ifm">Zie het antwoord op vraag 1 (2<text:span text:style-name="ifm_span_font.superscript_ifm">e</text:span> alinea).</text:p>
      <text:p text:style-name="ifm_p_mt.3.76mm_ifm">Vraag 6</text:p>
      <text:p text:style-name="ifm_p_ifm">Hoe apprecieert u dit onderzoek in vergelijking met de door u eerder aangehaalde onderzoeken van Koen Caminada?</text:p>
      <text:p text:style-name="ifm_p_mt.3.76mm_ifm">Antwoord 6</text:p>
      <text:p text:style-name="ifm_p_ifm">Zie het antwoord op vraag 3.</text:p>
      <text:p text:style-name="ifm_p_mt.3.76mm_ifm">Vraag 7</text:p>
      <text:p text:style-name="ifm_p_ifm">Kunt u uiteenzetten hoe het vermogen van de top-10%, top-1%, top-0,1% en top-0,01% is samengesteld?</text:p>
      <text:p text:style-name="ifm_p_mt.3.76mm_ifm">Antwoord 7</text:p>
      <text:p text:style-name="ifm_p_ifm">De door het CBS samengestelde tabellen<text:note text:id="ID-2286-d37e255" text:note-class="footnote"><text:note-citation text:label="8 ">8</text:note-citation><text:note-body><text:p text:style-name="ifm_p_font.normal_size.6.93pt_mt..5mm_indent.-0.1161in_mleft.0.1161in_ifm">Zie: http://www.cbs.nl/nl-NL/menu/themas/inkomen-bestedingen/cijfers/incidenteel/maatwerk/2015-vermogen-van-huishoudens-naar-1-procentgroep-van-het-vermogen-2006–2013-mw.htm</text:p></text:note-body></text:note> laten alleen de vermogenssamenstelling per percentiel zien en een onderverdeling in kwarten van het bovenste percentiel. Onderstaande tabel toont daarom de vermogenssamenstelling van de top 10%, top-1% en top 0,25%.</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op 10%</text:p>
            </table:table-cell>
            <table:table-cell table:style-name="table.cell.border-top.border-bottom.padding-top.bottom.pleft.pright">
              <text:p text:style-name="ifm_p_ifm">Top 1%</text:p>
            </table:table-cell>
            <table:table-cell table:style-name="table.cell.border-top.border-bottom.padding-top.bottom.pleft.pright">
              <text:p text:style-name="ifm_p_ifm">Top 0,25%</text:p>
            </table:table-cell>
          </table:table-row>
          <table:table-row>
            <table:table-cell table:style-name="table.cell.border-bottom.padding-top.bottom">
              <text:p text:style-name="text.cell.6.5.left"/>
            </table:table-cell>
            <table:table-cell table:style-name="table.cell.border-bottom.padding-top.bottom.pleft.pright">
              <text:p text:style-name="ifm_p_ifm">Totaal (mld euro)</text:p>
            </table:table-cell>
            <table:table-cell table:style-name="table.cell.border-bottom.padding-top.bottom.pleft.pright">
              <text:p text:style-name="ifm_p_ifm">Totaal (mld euro)</text:p>
            </table:table-cell>
            <table:table-cell table:style-name="table.cell.border-bottom.padding-top.bottom.pleft.pright">
              <text:p text:style-name="ifm_p_ifm">Totaal (mld euro)</text:p>
            </table:table-cell>
          </table:table-row>
        </table:table-header-rows>
        <table:table-row>
          <table:table-cell table:style-name="table.cell.padding-top.top">
            <text:p text:style-name="ifm_p_ifm"><text:span text:style-name="ifm_span_font.semi-bold_ifm">Bezittingen</text:span></text:p>
          </table:table-cell>
          <table:table-cell table:style-name="table.cell.padding-top.top.pleft.pright">
            <text:p text:style-name="ifm_p_ifm"><text:span text:style-name="ifm_span_font.semi-bold_ifm">828,1</text:span></text:p>
          </table:table-cell>
          <table:table-cell table:style-name="table.cell.padding-top.top.pleft.pright">
            <text:p text:style-name="ifm_p_ifm"><text:span text:style-name="ifm_span_font.semi-bold_ifm">323,7</text:span></text:p>
          </table:table-cell>
          <table:table-cell table:style-name="table.cell.padding-top.top.pleft.pright">
            <text:p text:style-name="ifm_p_ifm"><text:span text:style-name="ifm_span_font.semi-bold_ifm">182,8</text:span></text:p>
          </table:table-cell>
        </table:table-row>
        <table:table-row>
          <table:table-cell table:style-name="table.cell.top">
            <text:p text:style-name="ifm_p_ifm">Wv. Bank en spaartegoeden</text:p>
          </table:table-cell>
          <table:table-cell table:style-name="table.cell.top.pleft.pright">
            <text:p text:style-name="ifm_p_ifm">144,2</text:p>
          </table:table-cell>
          <table:table-cell table:style-name="table.cell.top.pleft.pright">
            <text:p text:style-name="ifm_p_ifm">37,5</text:p>
          </table:table-cell>
          <table:table-cell table:style-name="table.cell.top.pleft.pright">
            <text:p text:style-name="ifm_p_ifm">15,9</text:p>
          </table:table-cell>
        </table:table-row>
        <table:table-row>
          <table:table-cell table:style-name="table.cell.top">
            <text:p text:style-name="ifm_p_ifm">Wv. Obligaties</text:p>
          </table:table-cell>
          <table:table-cell table:style-name="table.cell.top.pleft.pright">
            <text:p text:style-name="ifm_p_ifm">23,5</text:p>
          </table:table-cell>
          <table:table-cell table:style-name="table.cell.top.pleft.pright">
            <text:p text:style-name="ifm_p_ifm">14,5</text:p>
          </table:table-cell>
          <table:table-cell table:style-name="table.cell.top.pleft.pright">
            <text:p text:style-name="ifm_p_ifm">8,4</text:p>
          </table:table-cell>
        </table:table-row>
        <table:table-row>
          <table:table-cell table:style-name="table.cell.top">
            <text:p text:style-name="ifm_p_ifm">Wv. Aandelen aanmerkelijk belang</text:p>
          </table:table-cell>
          <table:table-cell table:style-name="table.cell.top.pleft.pright">
            <text:p text:style-name="ifm_p_ifm">137,5</text:p>
          </table:table-cell>
          <table:table-cell table:style-name="table.cell.top.pleft.pright">
            <text:p text:style-name="ifm_p_ifm">117,6</text:p>
          </table:table-cell>
          <table:table-cell table:style-name="table.cell.top.pleft.pright">
            <text:p text:style-name="ifm_p_ifm">91,2</text:p>
          </table:table-cell>
        </table:table-row>
        <table:table-row>
          <table:table-cell table:style-name="table.cell.top">
            <text:p text:style-name="ifm_p_ifm">Wv. Aandelen overig</text:p>
          </table:table-cell>
          <table:table-cell table:style-name="table.cell.top.pleft.pright">
            <text:p text:style-name="ifm_p_ifm">65,7</text:p>
          </table:table-cell>
          <table:table-cell table:style-name="table.cell.top.pleft.pright">
            <text:p text:style-name="ifm_p_ifm">33,5</text:p>
          </table:table-cell>
          <table:table-cell table:style-name="table.cell.top.pleft.pright">
            <text:p text:style-name="ifm_p_ifm">18,7</text:p>
          </table:table-cell>
        </table:table-row>
        <table:table-row>
          <table:table-cell table:style-name="table.cell.top">
            <text:p text:style-name="ifm_p_ifm">Wv. Eigen woning</text:p>
          </table:table-cell>
          <table:table-cell table:style-name="table.cell.top.pleft.pright">
            <text:p text:style-name="ifm_p_ifm">278,0</text:p>
          </table:table-cell>
          <table:table-cell table:style-name="table.cell.top.pleft.pright">
            <text:p text:style-name="ifm_p_ifm">42,3</text:p>
          </table:table-cell>
          <table:table-cell table:style-name="table.cell.top.pleft.pright">
            <text:p text:style-name="ifm_p_ifm">13,3</text:p>
          </table:table-cell>
        </table:table-row>
        <table:table-row>
          <table:table-cell table:style-name="table.cell.top">
            <text:p text:style-name="ifm_p_ifm">Wv. Onroerend goed, overig</text:p>
          </table:table-cell>
          <table:table-cell table:style-name="table.cell.top.pleft.pright">
            <text:p text:style-name="ifm_p_ifm">112,2</text:p>
          </table:table-cell>
          <table:table-cell table:style-name="table.cell.top.pleft.pright">
            <text:p text:style-name="ifm_p_ifm">46,7</text:p>
          </table:table-cell>
          <table:table-cell table:style-name="table.cell.top.pleft.pright">
            <text:p text:style-name="ifm_p_ifm">23,3</text:p>
          </table:table-cell>
        </table:table-row>
        <table:table-row>
          <table:table-cell table:style-name="table.cell.top">
            <text:p text:style-name="ifm_p_ifm">Wv. Roerende zaken enz.</text:p>
          </table:table-cell>
          <table:table-cell table:style-name="table.cell.top.pleft.pright">
            <text:p text:style-name="ifm_p_ifm">28,8</text:p>
          </table:table-cell>
          <table:table-cell table:style-name="table.cell.top.pleft.pright">
            <text:p text:style-name="ifm_p_ifm">13,9</text:p>
          </table:table-cell>
          <table:table-cell table:style-name="table.cell.top.pleft.pright">
            <text:p text:style-name="ifm_p_ifm">7,6</text:p>
          </table:table-cell>
        </table:table-row>
        <table:table-row>
          <table:table-cell table:style-name="table.cell.top">
            <text:p text:style-name="ifm_p_ifm">Wv. Ondernemingsvermogen</text:p>
          </table:table-cell>
          <table:table-cell table:style-name="table.cell.top.pleft.pright">
            <text:p text:style-name="ifm_p_ifm">38,2</text:p>
          </table:table-cell>
          <table:table-cell table:style-name="table.cell.top.pleft.pright">
            <text:p text:style-name="ifm_p_ifm">17,6</text:p>
          </table:table-cell>
          <table:table-cell table:style-name="table.cell.top.pleft.pright">
            <text:p text:style-name="ifm_p_ifm">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Schulden</text:span></text:p>
          </table:table-cell>
          <table:table-cell table:style-name="table.cell.top.pleft.pright">
            <text:p text:style-name="ifm_p_ifm"><text:span text:style-name="ifm_span_font.semi-bold_ifm">126,8</text:span></text:p>
          </table:table-cell>
          <table:table-cell table:style-name="table.cell.top.pleft.pright">
            <text:p text:style-name="ifm_p_ifm"><text:span text:style-name="ifm_span_font.semi-bold_ifm">41,6</text:span></text:p>
          </table:table-cell>
          <table:table-cell table:style-name="table.cell.top.pleft.pright">
            <text:p text:style-name="ifm_p_ifm"><text:span text:style-name="ifm_span_font.semi-bold_ifm">21,5</text:span></text:p>
          </table:table-cell>
        </table:table-row>
        <table:table-row>
          <table:table-cell table:style-name="table.cell.top">
            <text:p text:style-name="ifm_p_ifm">Wv. Hypotheekschuld eigen woning</text:p>
          </table:table-cell>
          <table:table-cell table:style-name="table.cell.top.pleft.pright">
            <text:p text:style-name="ifm_p_ifm">76,6</text:p>
          </table:table-cell>
          <table:table-cell table:style-name="table.cell.top.pleft.pright">
            <text:p text:style-name="ifm_p_ifm">16,1</text:p>
          </table:table-cell>
          <table:table-cell table:style-name="table.cell.top.pleft.pright">
            <text:p text:style-name="ifm_p_ifm">6,5</text:p>
          </table:table-cell>
        </table:table-row>
        <table:table-row>
          <table:table-cell table:style-name="table.cell.top">
            <text:p text:style-name="ifm_p_ifm">Wv. Schulden, overig</text:p>
          </table:table-cell>
          <table:table-cell table:style-name="table.cell.top.pleft.pright">
            <text:p text:style-name="ifm_p_ifm">50,2</text:p>
          </table:table-cell>
          <table:table-cell table:style-name="table.cell.top.pleft.pright">
            <text:p text:style-name="ifm_p_ifm">25,6</text:p>
          </table:table-cell>
          <table:table-cell table:style-name="table.cell.top.pleft.pright">
            <text:p text:style-name="ifm_p_ifm">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ext:span text:style-name="ifm_span_font.semi-bold_ifm">Totaal vermogen (bezittingen minus schulden)</text:span></text:p>
          </table:table-cell>
          <table:table-cell table:style-name="table.cell.border-bottom.top.pleft.pright">
            <text:p text:style-name="ifm_p_ifm"><text:span text:style-name="ifm_span_font.semi-bold_ifm">701,4</text:span></text:p>
          </table:table-cell>
          <table:table-cell table:style-name="table.cell.border-bottom.top.pleft.pright">
            <text:p text:style-name="ifm_p_ifm"><text:span text:style-name="ifm_span_font.semi-bold_ifm">282,1</text:span></text:p>
          </table:table-cell>
          <table:table-cell table:style-name="table.cell.border-bottom.top.pleft.pright">
            <text:p text:style-name="ifm_p_ifm"><text:span text:style-name="ifm_span_font.semi-bold_ifm">161,3</text:span></text:p>
          </table:table-cell>
        </table:table-row>
      </table:table>
      <text:p text:style-name="ifm_p_mt.3.76mm_ifm">Vraag 8</text:p>
      <text:p text:style-name="ifm_p_ifm">Hoe verklaart u dat het financiële vermogen minus het huizenbezit van de top-10% na een aanvankelijke daling in 2009 zich snel herstelt en al in 2010 het eerdere topniveau achter zich laat?</text:p>
      <text:p text:style-name="ifm_p_mt.3.76mm_ifm">Antwoord 8</text:p>
      <text:p text:style-name="ifm_p_ifm">De stijging van het overige financiële vermogen over de periode 2008–2013 wordt vooral verklaard door een toename van de besparingen (via bank en spaartegoeden, het vermogen in obligaties en aandelen neemt juist af) en een toename van het vermogen in roerende zaken. De waarde van bezittingen in onroerend goed neemt af, ook nemen de schulden bij de top-10% vermogenden toe.</text:p>
      <text:p text:style-name="ifm_p_ifm">Het blijft in de vraag (op basis van een constatering over de jaren 2008–2010) overigens buiten beschouwing dat het financiële vermogen minus het huizenbezit van de top-10% in 2011 weer afneemt. In 2012 en 2013 zien we opnieuw een stijging. Dit onderstreept de volatiliteit van de vermogensontwikkeling waar het kabinet ook in antwoord op vraag 2 naar verwijst.</text:p>
      <text:p text:style-name="ifm_p_mt.3.76mm_ifm">Vraag 9</text:p>
      <text:p text:style-name="ifm_p_ifm">Hoeveel mensen in Nederland bezitten een negatief vermogen? Hoe verklaart u dit percentage? Hoe groot zijn hun schulden?</text:p>
      <text:p text:style-name="ifm_p_mt.3.76mm_ifm">Antwoord 9</text:p>
      <text:p text:style-name="ifm_p_ifm">Uit de CBS-tabellen<text:note text:id="ID-2286-d37e506" text:note-class="footnote"><text:note-citation text:label="9 ">9</text:note-citation><text:note-body><text:p text:style-name="ifm_p_font.normal_size.6.93pt_mt..5mm_indent.-0.1161in_mleft.0.1161in_ifm">SZW berekeningen o.b.v. http://www.cbs.nl/nl-NL/menu/themas/inkomen-bestedingen/cijfers/incidenteel/maatwerk/2015-vermogen-van-huishoudens-naar-1-procentgroep-van-het-vermogen-2006–2013-mw.htm</text:p></text:note-body></text:note> blijkt dat in 2013 15% van de huishoudens een negatief vermogen heeft. Dit zijn 1,1 miljoen huishoudens. Voor het overgrote gedeelte komt dit doordat de waarde van de hypotheekschuld groter is dan de waarde van het huis. Het gemiddelde negatieve vermogen van deze huishoudens is € 57.333.</text:p>
      <text:p text:style-name="ifm_p_mt.3.76mm_ifm">Vraag 10</text:p>
      <text:p text:style-name="ifm_p_ifm">Wat gaat u doen om de toenemende vermogensongelijkheid in Nederland terug te dringen? Welke doelstellingen hanteert u om de verschillen tussen arm en rijk te verkleinen?</text:p>
      <text:p text:style-name="ifm_p_mt.3.76mm_ifm">Antwoord 10</text:p>
      <text:p text:style-name="ifm_p_ifm">De vermogensverdeling in Nederland is schever dan de inkomensverdeling. Dit zal bijna altijd het geval zijn, omdat vermogen wordt opgebouwd over de tijd. De recente ontwikkelingen in de vermogensverdeling zijn weliswaar bijzonder maar niet onverwacht. Het was immers al bekend was dat de huizenprijzen in 2013 zijn gedaald. Hoe dit zich de komende jaren gaat ontwikkelen is onduidelijk: als de woningmarkt weer aantrekt kan de vermogensongelijkheid ook weer afnemen. Deze gegevens alleen zijn in de ogen van het kabinet dan ook geen afdoende argument om de vermogensverdeling als onevenwichtig te beoordelen. Het kabinet kijkt daarom voornamelijk naar de mate waarin vermogensongelijkheid een hindernis vormt voor sociale mobiliteit en sociale ontwikkeling. Juist op dat punt doen we het in Nederland, ook internationaal gezien, goed. En omdat in Nederland risico’s in hoge mate worden opgevangen door de sociale zekerheid, leidt een ongelijke vermogensverdeling niet direct tot ongelijke kansen en uitkomsten. Het kabinet verbindt daarom geen consequenties aan de huidige ontwikkeling in de vermogensverdeling, maar blijft de vermogensverdeling de komende jaren wel volgen.</text:p>
      <text:p text:style-name="ifm_p_mt.3.76mm_ifm">Vraag 11</text:p>
      <text:p text:style-name="ifm_p_ifm">Ziet u een relatie tussen de groeiende vermogensongelijkheid en de groeiende armoede en schulden? Zo ja, welke? Zo nee, kunt u uw antwoord onderbouwen?</text:p>
      <text:p text:style-name="ifm_p_mt.3.76mm_ifm">Antwoord 11</text:p>
      <text:p text:style-name="ifm_p_ifm">Enerzijds is tijdens de crisis van afgelopen jaren, zowel de vermogensongelijkheid als de armoede en schuldenproblematiek toegenomen. In die zin ziet het kabinet een duidelijke relatie tussen beiden. Bovendien hebben we gezien dat de toegenomen vermogensongelijkheid grotendeels veroorzaakt wordt door de daling van de huizenprijzen, die vooral de onderkant van de vermogensverdeling hard raakt. Die daling zorgt er ook voor dat huishoudens die nog weinig hebben afgelost op hun hypotheek een hogere hypotheekschuld hebben dan de waarde van hun woning (de zogenaamde onder-water-problematiek). Anderzijds bestaat de groep met de laagste (negatieve) vermogens vooral uit jongere huishoudens met een hoog inkomen, en zien we dat de armoedeproblematiek zich voornamelijk concentreert bij andere groepen huishoudens (zoals niet westerse allochtonen en alleenstaande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erkies en Karabulut over het bericht dat de vermogensongelijkheid in Nederland recordhoogtes bereikt</dc:title>
    <meta:user-defined meta:name="OVERHEIDop.ParlID/DC.identifier">ah-tk-20142015-2286</meta:user-defined>
    <meta:user-defined meta:name="OVERHEIDop.vraagnummer">2015Z07027</meta:user-defined>
    <meta:user-defined meta:name="OVERHEIDop.aanhangselNummer">228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Z. Merkies</meta:user-defined>
    <meta:user-defined meta:name="OVERHEIDop.ontvanger">L.F. Asscher</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de leden Merkies en Karabulut over het bericht dat de vermogensongelijkheid in Nederland recordhoogtes bereikt</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