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5</text:p>
      <text:p text:style-name="ifm_p_font.roman_mt.3.76mm_ifm">Vragen van het lid <text:span text:style-name="ifm_span_font.bold_ifm">Smaling</text:span> (SP) aan de Staatssecretaris van Infrastructuur en Milieu over <text:span text:style-name="ifm_span_font.italic_ifm">de impasse bij de asbestcalamiteit in Wateringen</text:span> (ingezonden 24 april 2015).</text:p>
      <text:p text:style-name="ifm_p_font.roman_mt.3.76mm_ifm">Antwoord van Staatssecretaris <text:span text:style-name="ifm_span_font.bold_ifm">Mansveld</text:span> (Infrastructuur en Milieu) (ontvangen 19 mei 2015).</text:p>
      <text:p text:style-name="ifm_p_mt.3.76mm_ifm">Vraag 1</text:p>
      <text:p text:style-name="ifm_p_ifm">Bent u bekend met het feit dat de gemeente Westland op 15 april 2015 via een persbericht heeft laten weten «klaar te zijn in de asbestwijk»?<text:note text:id="ID-2015Z07651-d37e58" text:note-class="footnote"><text:note-citation text:label="1 ">1</text:note-citation><text:note-body><text:p text:style-name="ifm_p_font.normal_size.6.93pt_mt..5mm_indent.-0.1161in_mleft.0.1161in_ifm">Wos.nl, 15 april 2015, http://www.wos.nl/nieuwsbericht/item/20150415-gemeente-westland-is-klaar-in-asbestwijk/#.VS40zM_d91g.mailto</text:p></text:note-body></text:note></text:p>
      <text:p text:style-name="ifm_p_mt.3.76mm_ifm">Antwoord 1</text:p>
      <text:p text:style-name="ifm_p_ifm">Ja.</text:p>
      <text:p text:style-name="ifm_p_mt.3.76mm_ifm">Vraag 2</text:p>
      <text:p text:style-name="ifm_p_ifm">Wat vindt u van het bericht van de gemeente Westland dat de wijk asbestveilig is verklaard, waarbij gesteld wordt dat «op het moment van de eindcontrole geen losse en zichtbare asbestdelen meer aanwezig zijn», terwijl bewoners op diverse manieren aandacht vragen bij hun gemeente voor het feit dat er in tuinen nog zichtbaar asbest aanwezig is?</text:p>
      <text:p text:style-name="ifm_p_mt.3.76mm_ifm">Antwoord 2</text:p>
      <text:p text:style-name="ifm_p_ifm">Een onafhankelijk en gecertificeerd laboratorium heeft een nacontrole uitgevoerd. Uit deze nacontrole is gebleken dat er geen losse asbestdelen meer zijn aangetroffen in het openbaar gebied, op daken, in tuinen en op sportvelden. Ook na zorgvuldig handmatig opruimen van zichtbaar asbest na een brand kunnen nog steeds resten asbesthoudend materiaal worden aangetroffen. Op de website van de gemeente Westland staat aangegeven wat bewoners moeten doen met asbest dat gevonden wordt in de openbare ruimte of opeigen terrein. Als bewoners asbestdeeltjes vinden op hun terrein dan kunnen zij dat zelf opruimen of contact opnemen met de gemeente.</text:p>
      <text:p text:style-name="ifm_p_mt.3.76mm_ifm">Vraag 3</text:p>
      <text:p text:style-name="ifm_p_ifm">Wat vindt u van het feit dat bewoners vanuit de genoemde wijk zich dusdanig genegeerd voelen, dat zij niet alleen een rapport op hebben laten stellen<text:note text:id="ID-2015Z07651-d37e78" text:note-class="footnote"><text:note-citation text:label="2 ">2</text:note-citation><text:note-body><text:p text:style-name="ifm_p_font.normal_size.6.93pt_mt..5mm_indent.-0.1161in_mleft.0.1161in_ifm">Oesterbaai: impasse asbestcalamiteit en verspreiding lossen asbestrestanten</text:p></text:note-body></text:note>, maar tevens menen het noodnummer van de provincie te moeten bellen om aandacht te vragen voor hun situatie?</text:p>
      <text:p text:style-name="ifm_p_mt.3.76mm_ifm">Antwoord 3</text:p>
      <text:p text:style-name="ifm_p_ifm">Ik begrijp dat de bewoners zich zorgen maken over de gevolgen van de asbestbrand in hun omgeving. De gemeente Westland is voor de bewoners het eerste aanspreekpunt als bewoners asbestdeeltjes aantreffen. De gemeente Westland heeft op haar website aangegeven wat bewoners moeten doen als zij asbest aantreffen.</text:p>
      <text:p text:style-name="ifm_p_mt.3.76mm_ifm">Vraag 4</text:p>
      <text:p text:style-name="ifm_p_ifm">Wat vindt u van het feit dat er een rapport ligt van Oesterbaai gedateerd 20 april 2015, met de titel: «impasse asbestcalamiteit en verspreiding losse asbestrestanten» waarin gesteld wordt dat «vaststaat dat voor- en achtertuinen en de daken (ook onder de dakpannen) van een groot deel van de woningen nog niet volledig gesaneerd zijn en er nog restanten asbesthoudend materiaal aanwezig zijn»?</text:p>
      <text:p text:style-name="ifm_p_mt.3.76mm_ifm">Antwoord 4</text:p>
      <text:p text:style-name="ifm_p_ifm">Het is niet uit te sluiten dat bewoners na een asbestbrand nog losse asbestdeeltjes kunnen aantreffen op hun terrein. Vandaar ook dat gemeenten na een asbestbrand inwoners voorlichten over hoe de asbestdeeltjes veilig verwijderd kunnen worden.</text:p>
      <text:p text:style-name="ifm_p_mt.3.76mm_ifm">Vraag 5</text:p>
      <text:p text:style-name="ifm_p_ifm">Hoe verhoudt zich naar uw mening de verklaring van de gemeente Westland van 15 april 2015 dat de wijk asbestvrij verklaard is met de bevindingen in het rapport Oesterbaai?</text:p>
      <text:p text:style-name="ifm_p_mt.3.76mm_ifm">Antwoord 5</text:p>
      <text:p text:style-name="ifm_p_ifm">De wijk in de gemeente Westland is door een onafhankelijk, gecertificeerd en geaccrediteerd laboratorium asbestveilig verklaard. Er is geen reden om aan te nemen dat de eindcontrole niet conform de daar toe geldende richtlijnen is uitgevoerd.</text:p>
      <text:p text:style-name="ifm_p_mt.3.76mm_ifm">Vraag 6</text:p>
      <text:p text:style-name="ifm_p_ifm">Bent u bereidt de «casus Wateringen» als een voorbeeldcasus te nemen, een reactie te geven op genoemd rapport, na te gaan op welke wijze de gemeente Westland zich als toezichthouder heeft opgesteld, de gevolgde procedure en regels na te gaan, dit te kwalificeren en de Kamer hierover te informeren? Zo nee, waarom niet?</text:p>
      <text:p text:style-name="ifm_p_mt.3.76mm_ifm">Antwoord 6</text:p>
      <text:p text:style-name="ifm_p_ifm">Nee, het interbestuurlijk toezicht op gemeenten is neergelegd bij de provincies. Het is derhalve niet aan mij om een oordeel te vellen over het handelen van 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inzake de impasse bij de asbestcalamiteit in Wateringen</dc:title>
    <meta:user-defined meta:name="OVERHEIDop.ParlID/DC.identifier">ah-tk-20142015-2285</meta:user-defined>
    <meta:user-defined meta:name="OVERHEIDop.vraagnummer">2015Z07651</meta:user-defined>
    <meta:user-defined meta:name="OVERHEIDop.aanhangselNummer">2285</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Antwoord op vragen van het lid Smaling inzake de impasse bij de asbestcalamiteit in Wateringen</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