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de leden <text:span text:style-name="ifm_span_font.bold_ifm">Lodders</text:span> en <text:span text:style-name="ifm_span_font.bold_ifm">Visser</text:span> (beiden VVD) aan de Minister van Infrastructuur en Milieu en de Staatssecretaris van Economische Zaken over <text:span text:style-name="ifm_span_font.italic_ifm">het bericht «Ministeries zijn het nog niet eens over alle details in Programmatische Aanpak Stikstof»</text:span> (ingezonden 15 april 2015).</text:p>
      <text:p text:style-name="ifm_p_font.roman_mt.3.76mm_ifm">Antwoord van Staatssecretaris <text:span text:style-name="ifm_span_font.bold_ifm">Dijksma</text:span> (Economische Zaken), mede namens de Minister van Infrastructuur en Milieu (ontvangen 20 mei 2015)</text:p>
      <text:p text:style-name="ifm_p_mt.3.76mm_ifm">Vraag 1</text:p>
      <text:p text:style-name="ifm_p_ifm">Bent u bekend met het bericht «Ministeries zijn het nog niet eens over alle details in Programmatische Aanpak Stikstof»?<text:note text:id="ID-2015Z06884-d37e60" text:note-class="footnote"><text:note-citation text:label="1 ">1</text:note-citation><text:note-body><text:p text:style-name="ifm_p_font.normal_size.6.93pt_mt..5mm_indent.-0.1161in_mleft.0.1161in_ifm">AgriHolland, 8 april 2015, http://www.agriholland.nl/nieuws/artikel.html?id=168827</text:p></text:note-body></text:note></text:p>
      <text:p text:style-name="ifm_p_mt.3.76mm_ifm">Antwoord 1</text:p>
      <text:p text:style-name="ifm_p_ifm">Ja.</text:p>
      <text:p text:style-name="ifm_p_mt.3.76mm_ifm">Vraag 2</text:p>
      <text:p text:style-name="ifm_p_ifm">Klopt de berichtgeving dat er mogelijk nieuwe doorrekeningen moeten plaatsvinden? Zo ja, waarom en op welke onderdelen? Waarom is dit niet eerder gemeld? Welke consequenties heeft dit voor het programma, de inwerkingtreding, de inspraakreacties en de maatregelen rondom de verschillende gebieden?</text:p>
      <text:p text:style-name="ifm_p_mt.3.76mm_ifm">Vraag 3</text:p>
      <text:p text:style-name="ifm_p_ifm">Welke afspraken zijn er in het bestuurlijk overleg gemaakt nu beide ministeries het nog niet eens zijn over alle details? Wanneer is een volgend bestuurlijk overleg gepland en wat is de inzet om te komen tot afspraken?</text:p>
      <text:p text:style-name="ifm_p_mt.3.76mm_ifm">Antwoord 2 en 3</text:p>
      <text:p text:style-name="ifm_p_ifm">Het Rijk en de 12 provincies hebben overeenstemming bereikt over de afronding en inwerkingtreding van het programma aanpak stikstof. Ik heb uw Kamer op 14 april jl. per brief (TK 33 037, nr. 151) geïnformeerd over deze bestuurlijke afspraken. Een onderdeel van die afspraken betreft het tijdpad: inwerkingtreding van het programma op 1 juli 2015 en partiële wijziging en herziene inwerkingtreding op uiterlijk 15 december 2015 op basis van de actualisatie van AERIUS Monitor. Deze actualisatie is noodzakelijk, omdat nieuwe (wetenschappelijke) inzichten moeten worden verwerkt (zoals nieuwe of geactualiseerde projecten en emissiefactoren).</text:p>
      <text:p text:style-name="ifm_p_ifm">Zoals eerder met uw Kamer besproken, is in het programma aanpak stikstof opgenomen dat AERIUS Monitor in ieder geval jaarlijks de depositieontwikkeling en ontwikkelingsruimte berekent. De resultaten van de berekeningen worden vervolgens indien nodig verwerkt in het programma aanpak stikstof.</text:p>
      <text:p text:style-name="ifm_p_ifm">Op wijzigingen van het programma is inspraak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odders en Visser over het bericht “Ministeries zijn het nog niet eens over alle details in Programmatische Aanpak Stikstof”</dc:title>
    <meta:user-defined meta:name="OVERHEIDop.ParlID/DC.identifier">ah-tk-20142015-2283</meta:user-defined>
    <meta:user-defined meta:name="OVERHEIDop.vraagnummer">2015Z06884</meta:user-defined>
    <meta:user-defined meta:name="OVERHEIDop.aanhangselNummer">2283</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de leden Lodders en Visser over het bericht “Ministeries zijn het nog niet eens over alle details in Programmatische Aanpak Stikstof”</meta:user-defined>
    <meta:user-defined meta:name="DCTERMS.W3CDTF/DCTERMS.available">2015-05-20</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