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het lid <text:span text:style-name="ifm_span_font.bold_ifm">Aukje deVries</text:span> (VVD) aan de Minister van Financiën over <text:span text:style-name="ifm_span_font.italic_ifm">het bericht «AFM wil vaker namen kunnen noemen»</text:span> (ingezonden 14 april 2015).</text:p>
      <text:p text:style-name="ifm_p_font.roman_mt.3.76mm_ifm">Antwoord van Minister <text:span text:style-name="ifm_span_font.bold_ifm">Dijsselbloem</text:span> (Financiën) (ontvangen 20 mei 2015).</text:p>
      <text:p text:style-name="ifm_p_mt.3.76mm_ifm">Vraag 1</text:p>
      <text:p text:style-name="ifm_p_ifm">Kent u het bericht «AFM wil vaker namen kunnen noemen»?<text:note text:id="ID-2015Z06748-d37e58" text:note-class="footnote"><text:note-citation text:label="1 ">1</text:note-citation><text:note-body><text:p text:style-name="ifm_p_font.normal_size.6.93pt_mt..5mm_indent.-0.1161in_mleft.0.1161in_ifm">Het Financieele Dagblad, 9 april 2015</text:p></text:note-body></text:note> Wat vindt u van dit bericht?</text:p>
      <text:p text:style-name="ifm_p_mt.3.76mm_ifm">Antwoord 1</text:p>
      <text:p text:style-name="ifm_p_ifm">Ja. De inhoud van het bericht komt op hoofdlijnen overeen met een wens die de AFM ook bij mij heeft neergelegd.</text:p>
      <text:p text:style-name="ifm_p_mt.3.76mm_ifm">Vraag 2</text:p>
      <text:p text:style-name="ifm_p_ifm">Bent u voorstander van het verstrekken van kantoorspecifieke informatie over accountants en het noemen van de namen van de verzekeraars als het gaat om voortgang met betrekking tot beleggingsverzekeringen, en voorstander van het waar mogelijk verantwoord noemen van namen, als prikkel en stimulans voor kwaliteitsverbetering en meer en betere marktwerking? Zo nee, waarom niet?</text:p>
      <text:p text:style-name="ifm_p_mt.3.76mm_ifm">Vraag 3</text:p>
      <text:p text:style-name="ifm_p_ifm">De Autoriteit Financiële Markten (AFM) heeft aangegeven meer wettelijke bevoegdheden te willen hebben en heeft dat ook in uw richting aangegeven, welke wettelijke bevoegdheden wil de AFM hebben? Welke mogelijkheden wilt u de AFM geven? Wanneer gaat dit eventueel geregeld worden of kan dit geregeld worden?</text:p>
      <text:p text:style-name="ifm_p_mt.3.76mm_ifm">Vraag 4</text:p>
      <text:p text:style-name="ifm_p_ifm">Welke belemmeringen c.q. problemen ziet u op dit punt nog? Welke nadelen zitten er eventueel ook aan het noemen van namen en voor welke terreinen c.q. onderwerpen geldt dat?</text:p>
      <text:p text:style-name="ifm_p_mt.3.76mm_ifm">Antwoord 2, 3 en 4</text:p>
      <text:p text:style-name="ifm_p_ifm">In het algemeen vind ik het wenselijk dat er waar mogelijk transparantie en openheid is over het toezicht dat op de financiële sector wordt uitgeoefend. Dit komt tegemoet aan een breed levende behoefte aan meer inzicht in de prestaties van de marktpartijen en in de werkzaamheden van de toezichthouders.</text:p>
      <text:p text:style-name="ifm_p_ifm">Sinds 1 januari 2014 kan de AFM tegen deze achtergrond de voornaamste bevindingen en conclusies van toezichtonderzoeken bij accountantsorganisaties openbaar maken, met dien verstande dat die bevindingen en conclusies niet herleidbaar mogen zijn tot anderen dan de betrokken accountantsorganisaties. Het doel van de openbaarmaking van kantoorspecifieke bevindingen en conclusies is de transparantie over de kwaliteit van individuele accountantsorganisaties te bevorderen. De AFM heeft op 25 september 2014 een rapport gepubliceerd met daarin de uitkomsten van haar onderzoek naar de kwaliteit van wettelijke controles bij de Big 4-accountantsorganisaties.<text:note text:id="ID-2282-d37e95" text:note-class="footnote"><text:note-citation text:label="2 ">2</text:note-citation><text:note-body><text:p text:style-name="ifm_p_font.normal_size.6.93pt_mt..5mm_indent.-0.1161in_mleft.0.1161in_ifm">AFM rapport «Uitkomsten onderzoek kwaliteit wettelijke controles» 25 september 2014</text:p></text:note-body></text:note> Dit rapport bevat kantoorspecifieke bevindingen zodat zichtbaar is voor gebruikers van financiële verantwoordingen hoe de betreffende accountantsorganisaties zich tot elkaar verhouden waar het gaat om de mate waarin zij voldoen aan de toepasselijke normen. Daarnaast heb ik in mijn brief van 25 september aan de Tweede Kamer<text:note text:id="ID-2282-d37e103" text:note-class="footnote"><text:note-citation text:label="3 ">3</text:note-citation><text:note-body><text:p text:style-name="ifm_p_font.normal_size.6.93pt_mt..5mm_indent.-0.1161in_mleft.0.1161in_ifm">Kamerstukken II 2014/15,  33 977, nr. 2</text:p></text:note-body></text:note> aangegeven voornemens te zijn aan de AFM de bevoegdheid toe te kennen om haar bevindingen te delen met de (raad van commissarissen van de) controlecliënt. Het is van belang dat ook de controlecliënt weet dat, en wat, er mankeert aan de wettelijke controle van de accountant, zodat de controlecliënt indien nodig ook zelf gepaste maatregelen kan nemen. Een wetsvoorstel hiertoe is in voorbereiding.</text:p>
      <text:p text:style-name="ifm_p_ifm">Met betrekking tot de resultaten van verzekeraars bij de nazorg voor beleggingsverzekeringen die zijn afgesloten voor 1 januari 2013 is ook een wijziging van de regelgeving in de richting van meer transparantie over individuele bevindingen in voorbereiding. In een algemene maatregel van bestuur die zich op dit moment bij de afdeling advisering van de Raad van State bevindt, wordt voorgesteld om verzekeraars te verplichten de nazorgresultaten zelf openbaar te maken. Het streven is om deze algemene maatregel van bestuur op 1 juli 2015 in werking te laten treden.</text:p>
      <text:p text:style-name="ifm_p_ifm">Meer transparantie kan mijns inziens bijdragen aan een herstel van het vertrouwen in de financiële sector omdat het enerzijds hervormingen en naleving van regelgeving inzichtelijk maakt en anderzijds omdat de wetenschap bij marktpartijen dat bepaalde informatie openbaar is deze processen ook kan bevorderen en versnellen. Aan de andere kant geldt op grond van Europese regelgeving een geheimhoudingsbepaling voor de toezichthouders op de financiële sector met betrekking tot vertrouwelijke gegevens. Deze geheimhouding dient ter bescherming van de concurrentiepositie en van persoonsgegevens. Ook kan openbaarmaking lopende onderzoeken schaden of een risico vormen voor de financiële stabiliteit en zo in strijd komen met doelen van het toezicht. Het is aan de toezichthouder om van geval tot geval de afweging te maken of een geheimhoudingsverplichting of een van voornoemde belangen zich verzet tegen het belang dat met openbaarmaking is gediend.</text:p>
      <text:p text:style-name="ifm_p_ifm">De AFM heeft aangegeven dat zij vaker de voornaamste bevindingen en conclusies van onderzoeksrapporten openbaar wil maken en «scores» (zoals de mate waarin toezichtwet- en regelgeving wordt nageleefd) van onderzochte ondernemingen bekend wil maken. In goed overleg met de toezichthouders bezie ik welke ruimte het begrip «vertrouwelijke gegevens» in artikel 1:89 van de Wet financieel toezicht (Wft) hiervoor biedt en in hoeverre een wetswijziging nodig is. Daarnaast heeft de AFM aangegeven dat zij in meer situaties openbare waarschuwingen wil gaan afgeven. Ook over dit punt ben ik in overleg met de AFM.</text:p>
      <text:p text:style-name="ifm_p_ifm">Eventuele wetswijzigingen naar aanleiding van dit overleg zullen worden meegenomen in de jaarlijkse wijzigingswet voor de Wft. Momenteel wordt de wijzigingswetgeving voorbereid die begin 2017 in werking zal treden.</text:p>
      <text:p text:style-name="ifm_p_mt.3.76mm_ifm">Vraag 5</text:p>
      <text:p text:style-name="ifm_p_ifm">Op welke manier kan de financiële sector ook zelf meer transparant zijn over de individuele prestaties, zodat consumenten meer inzicht krijgen?</text:p>
      <text:p text:style-name="ifm_p_mt.3.76mm_ifm">Antwoord 5</text:p>
      <text:p text:style-name="ifm_p_ifm">De regelgeving die betrekking heeft op de financiële sector bevat steeds meer verplichtingen tot openbaarmaking van cijfers die het publiek inzicht moeten geven in individuele prestaties. Uiteraard helpt het de transparantie als deze cijfers op een voor consumenten toegankelijke wijze gepresent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ukje de Vries over het bericht “AFM wil vaker namen kunnen noemen”</dc:title>
    <meta:user-defined meta:name="OVERHEIDop.ParlID/DC.identifier">ah-tk-20142015-2282</meta:user-defined>
    <meta:user-defined meta:name="OVERHEIDop.vraagnummer">2015Z06748</meta:user-defined>
    <meta:user-defined meta:name="OVERHEIDop.aanhangselNummer">2282</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Aukje de Vries over het bericht “AFM wil vaker namen kunnen noemen”</meta:user-defined>
    <meta:user-defined meta:name="DCTERMS.W3CDTF/DCTERMS.available">2015-05-20</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