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het lid <text:span text:style-name="ifm_span_font.bold_ifm">Keijzer</text:span> (CDA) aan de Staatssecretaris van Volksgezondheid, Welzijn en Sport over <text:span text:style-name="ifm_span_font.italic_ifm">de contra-expertise (Eerste deelrapportage, tweede deelrapportage en eindverslag) opgesteld door M&amp;I/Partners met betrekking tot het uitvoeren van het trekkingsrecht door de Sociale Verzekeringsbank (SVB)</text:span> (ingezonden 18 mei 2015).</text:p>
      <text:p text:style-name="ifm_p_font.roman_mt.3.76mm_ifm">Antwoord van Staatssecretaris <text:span text:style-name="ifm_span_font.bold_ifm">Van Rijn</text:span> (Volksgezondheid, Welzijn en Sport) (ontvangen 20 mei 2015).</text:p>
      <text:p text:style-name="ifm_p_mt.3.76mm_ifm">Vraag 1</text:p>
      <text:p text:style-name="ifm_p_ifm">Is het correct te concluderen dat de Sociale Verzekeringsbank (SVB) niet beschikt over voldoende documentatie (namelijk alleen fragmentarische projectdocumentatie) om te kunnen oordelen over het huidige systeemlandschap, en dat het oordeel van M&amp;I/Partners dus gebaseerd is op 15 interviews met SVB-medewerkers? Zo ja, wat heeft u dan aan de conclusie van M&amp;I/Partners? Zo nee, betekent dit dat u het niet eens bent met de analyse van M&amp;I/Partners, en u de documentatie wel voor handen heeft?</text:p>
      <text:p text:style-name="ifm_p_mt.3.76mm_ifm">Antwoord 1</text:p>
      <text:p text:style-name="ifm_p_ifm">M&amp;I/Partners heeft in haar eindrapportage aangegeven dat het relatief lang heeft geduurd voordat men inzicht had in het huidige systeemlandschap. M&amp;I/Partners concludeert dat de kennis over het systeemlandschap wel beschikbaar is, maar verspreid is binnen de SVB-organisatie en deels «in de hoofden» van medewerkers zit. M&amp;I/Partners heeft deze kennis door middel van onder andere interviews inzichtelijk gekregen. Interviews en (document)onderzoek, samen met de gedegen expertise van de M&amp;I consultant, geven een voldoende actueel en betrouwbaar beeld van het systeemlandschap. Het beter schriftelijk inzichtelijk hebben en houden van het systeemlandschap, waarmee de afhankelijkheid van individuele medewerkers wordt verminderd, heeft ook de aandacht van de SVB.</text:p>
      <text:p text:style-name="ifm_p_mt.3.76mm_ifm">Vraag 2</text:p>
      <text:p text:style-name="ifm_p_ifm">Leidt het feit dat er geen documentatie is aangetroffen ook tot de conclusie dat de oorspronkelijke opdrachtformulering aan de SVB en de opdrachtacceptatie ook niet voor handen is? Zo nee, wilt u deze dan naar Kamer sturen?</text:p>
      <text:p text:style-name="ifm_p_mt.3.76mm_ifm">Antwoord 2</text:p>
      <text:p text:style-name="ifm_p_ifm">Op basis van de door de SVB opgestelde Roadmap Invoering heb ik destijds de opdracht verstrekt. Deze is aan u toegezonden op 28 april 2015, met als kenmerk LZ-135983 P ok (20130703 Roadmap Invoering SVB Trekkingsrechtsysteem per 01-01-2014 (versie ketenpartners def)).</text:p>
      <text:p text:style-name="ifm_p_mt.3.76mm_ifm">Vraag 3</text:p>
      <text:p text:style-name="ifm_p_ifm">Waarom is M&amp;I/Partners niet gevraagd ook onderzoek te doen naar de functionele vraagstukken (doen systemen wat ze zouden moeten doen) en procesgerichte vragen? Zijn deze eisen en wensen aan het systeem vanuit de gedachte dat er een keten van activiteiten plaatsvindt, en de vertaling daarvan naar interactie tussen de verschillende systemen (bij de SVB, gemeenten, bij het zorgkantoor) met de bijbehorende processen en informatievoorziening niet fundamenteel bij de uitvoering van het trekkingsrecht?</text:p>
      <text:p text:style-name="ifm_p_mt.3.76mm_ifm">Antwoord 3</text:p>
      <text:p text:style-name="ifm_p_ifm">De contra-expertise was gericht op het door de SVB ingediende voorstel van 30 oktober 2014 voor toekomstige technische versteviging. Het geschetste functionele aspect was daar buiten gelaten. Het stelsel van trekkingsrechten was ten tijde van de opdracht aan M&amp;I al operationeel, wat aangeeft dat de ICT van de SVB de daarvoor noodzakelijke ondersteuning daadwerkelijk leverde. Deze ICT-ondersteuning is gebaseerd op afspraken over de scope in het bestuurlijk overleg van 9 juli 2014. Daarbij konden niet alle wensen meegenomen worden. Dat er verdere verbeteringen en doorontwikkeling nodig is, is mij dus bekend. Daartoe hoefde geen onderzoek uitgevoerd te worden. Dit komt aan de orde in het verbeterplan.</text:p>
      <text:p text:style-name="ifm_p_ifm">Overigens zijn in samenspraak met de ketenpartners de processen gespecificeerd en daarbij ook de onderlinge interactie. Ook de digitale uitwisseling tussen budgetverstrekker en de SVB is gespecificeerd en medio december 2014 in productie genomen.</text:p>
      <text:p text:style-name="ifm_p_mt.3.76mm_ifm">Vraag 4</text:p>
      <text:p text:style-name="ifm_p_ifm">Waarom is M&amp;I/Partners niet gevraagd onderzoek te doen naar de broncode?</text:p>
      <text:p text:style-name="ifm_p_mt.3.76mm_ifm">Antwoord 4</text:p>
      <text:p text:style-name="ifm_p_ifm">In het kader van het M&amp;I/Partners-onderzoek heeft geen codescan plaatsgevonden. De onderzoeksresultaten gaven daar geen aanleiding toe. De in 2014 nieuw ontwikkelde software (Treks) scoort een voldoende op de onderzochte kwaliteitsaspecten.</text:p>
      <text:p text:style-name="ifm_p_mt.3.76mm_ifm">Vraag 5</text:p>
      <text:p text:style-name="ifm_p_ifm">Waar ligt het eigendom van de broncodes, en welke verbindingen zijn er met privacygevoelige systemen, aangezien beide argumenten de reden zijn waarom u de broncode weigert te publiceren?</text:p>
      <text:p text:style-name="ifm_p_mt.3.76mm_ifm">Antwoord 5</text:p>
      <text:p text:style-name="ifm_p_ifm">Eigendom van de broncodes ligt bij de Sociale Verzekeringsbank en daarmee ook het intellectuele eigendom van de in eigen beheer ontwikkelde software. Door het openbaar maken van de broncode wordt het risico vergroot dat onbevoegden mogelijkheden vinden in het systeem privacygevoelige informatie op te zoeken en te manipuleren. Algehele openbaarmaking is daarmee niet aan de orde. Ik heb de Kamer het voorstel gedaan om een briefing te organiseren door de Sociale Verzekeringsbank waarbij kan worden aangegeven hoe het zit met zaken rondom de broncodes en ICT. Ik herhaal bij deze die toezegging.</text:p>
      <text:p text:style-name="ifm_p_mt.3.76mm_ifm">Vraag 6</text:p>
      <text:p text:style-name="ifm_p_ifm">Hoe kunt u tot de conclusie komen dat het huidige systeem toegerust is op de taak, aangezien M&amp;I/Partners over de robuustheid (onderzoeksvraag 1.1) aangeeft dat er geen objectief antwoord te geven is op de onderzoeksvraag, aangezien er geen eisen gesteld zijn aan de robuustheid van het PGB-systeemcomplex?</text:p>
      <text:p text:style-name="ifm_p_mt.3.76mm_ifm">Vraag 7</text:p>
      <text:p text:style-name="ifm_p_ifm">Hoe kunt u tot de conclusie komen dat het huidige systeem toegerust is op de taak, aangezien M&amp;I/Partners over de schaalbaarheid (onderzoeksvraag 1.2) aangeeft dat er geen objectief antwoord te geven is op de onderzoeksvraag, aangezien de eisen die gesteld zijn en de praktijknormen die gehanteerd worden op onderdelen aanwezig zijn, maar in ieder geval onvolledig en het oordeel gebaseerd is op interviews om er gebrek is aan performance/stresstesten en monitoring-faciliteiten?</text:p>
      <text:p text:style-name="ifm_p_mt.3.76mm_ifm">Vraag 8</text:p>
      <text:p text:style-name="ifm_p_ifm">Hoe kunt u tot de conclusie komen dat het huidige systeem toegerust is op de taak aangezien M&amp;I/Partners over de flexibiliteit (onderzoeksvraag 1.3) aangeeft dat er geen objectief antwoord te geven is op de onderzoeksvraag aangezien onvoldoende concreet is aan welke eisen voldaan moet worden en er geen uitgewerkte impactanalyses aangetroffen zijn?</text:p>
      <text:p text:style-name="ifm_p_mt.3.76mm_ifm">Antwoord 6, 7 en 8</text:p>
      <text:p text:style-name="ifm_p_ifm">M&amp;I/Partners geeft in haar eindrapport aan dat de toekomstige technische verstevigingen lastig te beoordelen zijn. Op basis van de ingewonnen informatie, door gebruik te maken van algemeen geldende normen en de expertise van M&amp;I is er wel een beeld verkregen met betrekking tot robuustheid, schaalbaarheid en flexibiliteit van het huidige systeem. M&amp;I concludeert dat «het huidige landschap in technische zin redelijk naar behoren draait».</text:p>
      <text:p text:style-name="ifm_p_ifm">Voor de performance van het systeem is een risicoanalyse uitgevoerd. Die onderdelen die mogelijk performanceproblemen veroorzaken, zijn aan een performancetest onderworpen. Hierbij is geconstateerd dat het functioneren van het huidige systeem voldoende is en de groei van het aantal budgethouders en bijbehorende gegevens opgevangen kan worden door het systeem.</text:p>
      <text:p text:style-name="ifm_p_mt.3.76mm_ifm">Vraag 9</text:p>
      <text:p text:style-name="ifm_p_ifm">Onderschrijft u het oordeel van M&amp;I/Partners dat de geconstateerde problemen een gevolg zijn van de grote haast waarmee het PGB-landschap in 2014 is ontwikkeld? Zo nee, waarom niet?</text:p>
      <text:p text:style-name="ifm_p_mt.3.76mm_ifm">Antwoord 9</text:p>
      <text:p text:style-name="ifm_p_ifm">M&amp;I constateert dat de problematiek die is opgetreden niet mag worden gekwalificeerd als een technisch ICT-probleem. Om het systeem per 1 januari 2015 operationeel te krijgen is door de SVB de bewuste keuze gemaakt in eerste instantie gebruik te maken van een bestaand ICT-systeem voor de uitvoering van PGB door gemeenten op vrijwillige basis, dat naar behoren functioneerde. Daarop is doorontwikkeld. M&amp;I/Partners concludeert dat dit heeft geleid tot een draaiend systeemlandschap in januari 2015. Dat wil niet zeggen dat verdere verbetering niet noodzakelijk is. Ook hier trekt M&amp;I conclusies over. Ik deel de conclusies van M&amp;I betreffende de onderverdeling tussen stabiliseren op de korte termijn en realistisch doorontwikkelen en verstevigen op de lange termijn.</text:p>
      <text:p text:style-name="ifm_p_mt.3.76mm_ifm">Vraag 10</text:p>
      <text:p text:style-name="ifm_p_ifm">Wat is volgens u de consequentie van de constatering van M&amp;I/Partners dat er onvoldoende inzicht is in de toekomst van het zorglandschap, zowel qua functionaliteit als qua groei in de gegevensopslag?</text:p>
      <text:p text:style-name="ifm_p_mt.3.76mm_ifm">Antwoord 10</text:p>
      <text:p text:style-name="ifm_p_ifm">Zoals M&amp;I/Partners in haar conclusies aangeeft, komt er rond de zomer een belangrijk ankerpunt beschikbaar voor de doorontwikkeling van het PGB-landschap, te weten het verbeterplan dat ik uw Kamer heb toegezegd. Ik deel de conclusie van M&amp;I/Partners dat het belangrijk is om bij de implementatie hiervan aandacht te hebben voor een scherpe formulering van de functionele en technische vereisten die aan de systemen gesteld worden.</text:p>
      <text:p text:style-name="ifm_p_mt.3.76mm_ifm">Vraag 11</text:p>
      <text:p text:style-name="ifm_p_ifm">Hoe voert u de maatregelen uit die M&amp;I/Partners adviseert in paragraaf 4.2?</text:p>
      <text:p text:style-name="ifm_p_mt.3.76mm_ifm">Antwoord 11</text:p>
      <text:p text:style-name="ifm_p_ifm">Paragraaf 4.2 uit de eerste deelrapportage is doorvertaald tot de conclusie «realistisch doorontwikkelen» in het eindrapport. Dat betekent praktisch gezien dat ik de SVB vraag zich op de korte termijn te richten op het uitfaseren van het oude systeem (Nestor), optimalisatie van de batchverwerking, het testen en de monitoring. Bovendien zal ik inzetten op prioritering van de noodzakelijk te ontwikkelen functionaliteit ten behoeve van het Herstelplan en het gebruiksgemak van de portals (waaronder Mijn PGB). Hiermee is reeds gestart. Voor de lange termijn versteviging zal ik, conform de conclusies van de onderzoekers, de aansluiting zoeken bij het verbeterplan.</text:p>
      <text:p text:style-name="ifm_p_mt.3.76mm_ifm">Vraag 12</text:p>
      <text:p text:style-name="ifm_p_ifm">Had al niet veel eerder (namelijk minstens een jaar geleden) sprake moeten zijn van architectuur- en ontwerpdocumentatie? Zo nee, waarom niet?</text:p>
      <text:p text:style-name="ifm_p_mt.3.76mm_ifm">Antwoord 12</text:p>
      <text:p text:style-name="ifm_p_ifm">Indertijd is doorontwikkeld op een bestaand systeem. M&amp;I/partners concludeert dat er meer aandacht nodig is voor documentatie. In het kader van «no regrets» is hier reeds mee gestart. Ik onderschrijf ook de noodzaak voor een gedegen architectuur voor verdere doorontwikkeling de komende jaren. De SVB werkt aan het specificeren van een hernieuwde architectuur, welke zal worden voorgelegd aan de stuurgroep TR-PGB. Dit heeft mijn expliciete aandacht.</text:p>
      <text:p text:style-name="ifm_p_mt.3.76mm_ifm">Vraag 13</text:p>
      <text:p text:style-name="ifm_p_ifm">Bent u op de hoogte van het feit dat de commissie-Elias heeft vastgesteld dat in veel ICT-veranderingen bij de overheid nagelaten wordt een zakelijke rechtvaardiging (de zogenaamde businesscase) op te stellen deelt u de mening dat in de casus trekkingsrecht dit ook is nagelaten? Zo nee, waarom niet? Indien u van mening bent dat de business requirements uit maart 2014 hieraan kunnen voldoen, deelt u dan de analyse dat dit deels gebaseerd is op het MRS, dat nadien is verlaten en deels niet meer voldoet? Zo nee, waarom niet?</text:p>
      <text:p text:style-name="ifm_p_mt.3.76mm_ifm">Antwoord 13</text:p>
      <text:p text:style-name="ifm_p_ifm">Ik ben op de hoogte van de conclusies van de commissie-Elias. Ik deel uw mening over het nalaten van een zakelijke rechtvaardiging voor de technische versteviging in het geval van de casus trekkingsrecht niet. Ik heb M&amp;I/Partners een contra-expertise uit laten voeren op het plan voor technische versteviging, wat ik beschouw als een business case. Daardoor is er expliciet sprake van een zakelijke rechtvaardiging, welke ook objectief bekeken is door een derde partij.</text:p>
      <text:p text:style-name="ifm_p_mt.3.76mm_ifm">Vraag 14</text:p>
      <text:p text:style-name="ifm_p_ifm">Waarom heeft M&amp;I/Partners de leverancier van de financiële applicatie DBS niet gesproken? Is dit wijsheid geweest, gezien de conclusie van M&amp;I/Partners om in de huidige constellatie niet over te gaan op een nieuw financieel systeem, namelijk EBS? Deelt u deze conclusie?</text:p>
      <text:p text:style-name="ifm_p_mt.3.76mm_ifm">Antwoord 14</text:p>
      <text:p text:style-name="ifm_p_ifm">Het gesprek met de leveranciers zou achtergrond informatie opleveren over de toekomstplannen van deze leverancier met het DBS. Deze informatie was uiteindelijk niet het meest noodzakelijk voor het onderzoek van M&amp;I/partners. Naar aanleiding van de conclusie van M&amp;I zal de eventuele vervanging van DBS opnieuw worden beoordeeld.</text:p>
      <text:p text:style-name="ifm_p_mt.3.76mm_ifm">Vraag 15</text:p>
      <text:p text:style-name="ifm_p_ifm">Bent u van mening dat het onprofessioneel is om bij de stakeholders niet eerst te valideren of ze de aanvankelijk begrote 7.4 miljoen euro over hebben voor het realiseren van de geuite eisen en wensen? Heeft u inmiddels zicht op de financiële effecten van alle wijzigingen, aanpassingen aan de ICT-systemen, bypasses en aangetrokken extra personeel? Hoe verhouden deze kosten zich tot de zakelijke rechtvaardiging (business case) van de te realiseren besparingen door het trekkingsrecht, namelijk het bestrijden van fraude?</text:p>
      <text:p text:style-name="ifm_p_mt.3.76mm_ifm">Antwoord 15</text:p>
      <text:p text:style-name="ifm_p_ifm">De doorontwikkeling van het ICT systeem van de SVB gebeurt in samenspraak met de ketenpartners. De ketenpartners zijn via de stuurgroep ook betrokken geweest bij mijn beslissing om een contra-expertise te vragen op het plan voor de technische versteviging, inclusief de daarbij behorende begroting. De uitkomsten van de contra-expertise, inclusief mijn voorstellen voor het vervolg van de technische versteviging, worden eveneens in de stuurgroep besproken. Daarbij zal de vraag naar nut, noodzaak en kosten van de ICT versteviging ook aan de orde komen. Dit geldt overigens ook voor de functionele uitbreidingen die door de ketenpartners gewenst worden.</text:p>
      <text:p text:style-name="ifm_p_mt.3.76mm_ifm">Vraag 16</text:p>
      <text:p text:style-name="ifm_p_ifm">Waarom heeft het Ministerie van VWS niet de regie genomen door zitting te nemen in de SVB-stuurgroep? Hoe bestaat het dat het Ministerie van VWS niet betrokken is geweest bij het goedkeuren van het contourenplan dat op 23 januari jl. is vastgesteld in de SVB-stuurgroep, te meer daar toen al lang de signalen bij het Ministerie van VWS waren binnen gekomen, gezien de Aandachtspunten bij de begroting VWS en de Kamervragen die naar aanleiding daarvan gesteld zijn op 17 november 2014? Zou het in dit licht niet opzichtig zijn om de schuld van het debacle neer te leggen bij de SVB?</text:p>
      <text:p text:style-name="ifm_p_mt.3.76mm_ifm">Antwoord 16</text:p>
      <text:p text:style-name="ifm_p_ifm">De SVB stuurgroep betreft een intern voorbereidend overleg van de SVB zelf. Het plan voor de technische versteviging heeft de SVB op 30 oktober 2014 aangeboden. Ik heb besloten tot de contra-expertise en zal op basis van het advies van M&amp;I/partners en op basis van het verbeterplan, samen met de ketenpartners in de stuurgroep Trekkingsrecht PGB en met het Ministerie van SZW, beslissen welke technische verstevigingen al dan niet doorgang zullen vinden.</text:p>
      <text:p text:style-name="ifm_p_mt.3.76mm_ifm">Vraag 17</text:p>
      <text:p text:style-name="ifm_p_ifm">Deelt u de conclusie van M&amp;I/Partners dat het onmogelijk is het onderzoeksobject eenduidig vast te stellen, en dat het onmogelijk is vast te stellen welke verstevigingen überhaupt onderdeel uitmaken van de plannen? Wat betekent dit voor het antwoord op de vraag welke stappen vervolgens gezet moeten worden? Is er bij de SVB visie op waar het heen moet? Zo ja, uit welke documentatie blijkt dat dan, aangezien M&amp;I/Partners deze niet heeft aangetroffen?</text:p>
      <text:p text:style-name="ifm_p_mt.3.76mm_ifm">Antwoord 17</text:p>
      <text:p text:style-name="ifm_p_ifm">De onderzoekers rapporteren dat het veel moeite heeft gekost om een goed beeld te krijgen van het object van onderzoek, ook gezien het feit dat de plannen sterk in beweging waren. Het feit dat het plan dateert van oktober 2014 en de uitvoering van trekkingsrechten ten tijde van het onderzoek van M&amp;I al gestart was en ervaringsgegevens opleverde, ligt hieraan ten grondslag. Voor de langere termijn wordt, ook op verzoek van uw Kamer, gewerkt aan een heroriëntatie, te weten het verbeterplan. Conform de aanbevelingen van M&amp;I-partners vind ik dat de ICT het verbeterplan zou moeten volgen. Na totstandkoming van het verbeterplan zal ik gezamenlijk met de SVB en alle andere ketenpartners kijken welke consequenties het verbeterplan heeft voor de ICT-verstevigingen. Ondertussen zullen, mede gelet op het M&amp;I-advies op het huidige landschap, een aantal technische en functionele aanpassingen worden doorgevoerd ter ondersteuning van het Herstelplan en het gebruikersgemak van de portals (waaronder Mijn PGB). De prioritering wordt vastgesteld in overleg met de ketenpartners.</text:p>
      <text:p text:style-name="ifm_p_mt.3.76mm_ifm">Vraag 18</text:p>
      <text:p text:style-name="ifm_p_ifm">Deelt u de conclusie van M&amp;I/Partners dat de antwoorden op de onderzoeksvragen in de hoofdstukken 4 en verder gegeven moeten worden in het licht van de grote onzekerheden, en dat daarmee de conclusies op zijn zachts gezegd gemankeerd zijn? Zo nee, waarom niet?</text:p>
      <text:p text:style-name="ifm_p_mt.3.76mm_ifm">Antwoord 18</text:p>
      <text:p text:style-name="ifm_p_ifm">Het onderzoek van M&amp;I/Partners heeft duidelijk gemaakt dat de plannen voor de technische versteviging van het ICT systeem beter onderbouwd moeten worden. Een belangrijk onderdeel van deze onderbouwing is dat de knelpunten, waarvoor de technische versteviging een oplossing moet bieden, binnen de doelarchitectuur concreet gemaakt worden. Dit geldt ook voor de eisen van de ketenpartners voor aanvullende functionaliteit. De geconstateerde onzekerheid, waardoor niet vastgesteld kan worden of maatregelen effectief zijn, wordt hiermee weggenomen.</text:p>
      <text:p text:style-name="ifm_p_mt.3.76mm_ifm">Vraag 19</text:p>
      <text:p text:style-name="ifm_p_ifm">Heeft u inmiddels conform de contra-expertise het verstevigingsplan verlaten? Zo nee, waarom niet?</text:p>
      <text:p text:style-name="ifm_p_mt.3.76mm_ifm">Antwoord 19</text:p>
      <text:p text:style-name="ifm_p_ifm">Het ICT-verstevigingsplan van de SVB dient herzien te worden. De onderdelen die bijdragen aan de technische versteviging waar M&amp;I positief over adviseert, inclusief de door M&amp;I voorgestelde aanvullingen, zal de SVB ter hand nemen, samen met een aantal noodzakelijke functionele verbeteringen van het huidige systeem voor budgethouders waar de SVB al aan werkt (de «no regret» verbeteringen). In het herziene verstevigingsplan moet de SVB rekening houden met de aanbevelingen uit het verbeterplan.</text:p>
      <text:p text:style-name="ifm_p_mt.3.76mm_ifm">Vraag 20</text:p>
      <text:p text:style-name="ifm_p_ifm">Aangezien M&amp;I/Partners concludeert dat het beantwoorden van de 2e, 3e en 4e onderzoeksvraag irrelevant is en dat functionele vraagstukken (doen de systemen wat ze zouden moeten doen) en de procesgerichte vragen (werken de ketenpartners optimaal samen) buiten de scope van het gedane onderzoek zijn, is daarmee het antwoord op de 1e onderzoeksvraag of het huidige systeemlandschap een goede basis voor de toekomst is niet veel te mager om verdere stappen op te baseren? Zo nee, waarom niet?</text:p>
      <text:p text:style-name="ifm_p_mt.3.76mm_ifm">Antwoord 20</text:p>
      <text:p text:style-name="ifm_p_ifm">Het onderzoek van M&amp;I/Partners concludeert dat het huidige landschap «in technische zin redelijk naar behoren draait». Ook concluderen de onderzoekers dat het huidige landschap nog geen voldoende basis is voor de toekomst. Hierbij geeft men aan dat verdere vernieuwing of versteviging nodig is. Volledige nieuwbouw is niet aan de orde. In deze mening volg ik de onderzoekers.</text:p>
      <text:p text:style-name="ifm_p_ifm">M&amp;I/partners concludeert dat het beantwoorden van de 2e, 3e en 4e onderzoeksvraag relatief irrelevant is, omdat de onderzoeksbasis – ook op basis van voortschrijdend inzicht – is gewijzigd, maar geeft vervolgens wel antwoord op deze onderzoeksvragen in paragraaf 7.2. Dat doet niet af aan het feit dat functionele en procesgerichte vragen zoals M&amp;I/Partners aangeeft, de komende periode aan bod blijven komen, zie ook mijn antwoord op vraag 3 en 17 over de functionele en procesgerichte vragen. M&amp;I heeft de technische versteviging beoordeeld op hun effectiviteit om de technische basis van het ICT systeem te verstevigen. Ik ben van mening dat het stapsgewijze technisch verstevigen en uitbreiden van het ICT systeem mogelijk is. Daarbij moet wel steeds een afweging gemaakt worden, van nut, noodzaak en kosten van wijzigingen. De stuurgroep ziet daarop toe.</text:p>
      <text:p text:style-name="ifm_p_mt.3.76mm_ifm">Vraag 21</text:p>
      <text:p text:style-name="ifm_p_ifm">Blijkt uit het antwoord op de 2e onderzoeksvraag naar de technische verstevigingen niet dat deze geen doel raken en dus integrale herbouw te verkiezen is boven blijven toevoegen aan een niet of onvoldoende gedocumenteerd en niet doordacht ICT-systeem? Zo nee, waarom niet?</text:p>
      <text:p text:style-name="ifm_p_mt.3.76mm_ifm">Antwoord 21</text:p>
      <text:p text:style-name="ifm_p_ifm">Nee, het huidige systeem heeft wel degelijk een basis voor verdere ontwikkeling, zoals M&amp;I/partners onderstreept wanneer zij concludeert dat «volledige nieuwbouw niet aan de orde is». Zoals eerder aangegeven (vraag 9) is door de SVB gebruik gemaakt van een bestaand ICT-systeem, dat de taken in voldoende mate ondersteunt, maar dat wel verder ontwikkeld dient te worden om aan alle eisen van het stelsel te voldoen.</text:p>
      <text:p text:style-name="ifm_p_mt.3.76mm_ifm">Vraag 22</text:p>
      <text:p text:style-name="ifm_p_ifm">Welke van de inmiddels ingevlogen helpers (ketenregisseurs, een aanvullend lid van de Raad van Bestuur en andere externen) heeft verstand van de ICT-vragen, functionele vragen en procesgerichte vragen en de combinatie daarvan?</text:p>
      <text:p text:style-name="ifm_p_mt.3.76mm_ifm">Antwoord 22</text:p>
      <text:p text:style-name="ifm_p_ifm">Waar kennis ontbreekt of waar behoefte bestaat aan een second opinion, wordt deze – al dan niet – op ad hoc basis aangetrokken, zoals het geval is bij het onderzoek van M&amp;I/Partners en het onderzoek naar het verbeterplan.</text:p>
      <text:p text:style-name="ifm_p_mt.3.76mm_ifm">Vraag 23</text:p>
      <text:p text:style-name="ifm_p_ifm">Bent u van mening dat het trekkingsrecht, zoals gesitueerd bij de SVB, daadwerkelijk gaat bijdragen aan fraudebestrijding? Zo ja, hoe moet alinea 2.5 met als titel Beperkte Fraudebestrijding met het PGB van het op 11 februari 2015 door het Platform Informatievoorziening Zorg en Ondersteuning (IZO) vastgestelde Deel 3b: Doelarchitectuur PGB TR dan gelezen worden? Moet dit rapport niet tot de conclusie leiden dat de zakelijke rechtvaardiging van het trekkingsrecht (namelijk fraudebestrijding) niet op deze wijze gerealiseerd gaat worden?</text:p>
      <text:p text:style-name="ifm_p_mt.3.76mm_ifm">Antwoord 23</text:p>
      <text:p text:style-name="ifm_p_ifm">Ik ben van mening dat het trekkingsrecht dat momenteel wordt ingevoerd gaat bijdragen aan het tegengaan van oneigenlijk gebruik en fraudebestrijding. In door u aangehaalde alinea van het door IZO vastgestelde doelarchitectuur staat de werkwijze waarop dit gebeurt beschreven. Uit deze alinea trek ik de conclusie dat het geheel van het stelsel de fraudebestrijding aanzienlijk verbetert. De SVB faciliteert de door gemeente of zorgkantoor uit te voeren controles en kan door de gecentraliseerde opslag mogelijke fraude signaleren aan de desbetreffende budgetverstrekker.</text:p>
      <text:p text:style-name="ifm_p_mt.3.76mm_ifm">Vraag 24</text:p>
      <text:p text:style-name="ifm_p_ifm">Bent u van mening dat de aanpassingen bij de SVB op het gebied van de ICT, de functionele vraagstukken en de procesgerichte vragen, niet zullen leiden tot eenzelfde debacle als nu plaatsvindt bij het Ministerie van Defensie, of elk ander voorbeeld uit het verleden? Zo ja, waarom?</text:p>
      <text:p text:style-name="ifm_p_mt.3.76mm_ifm">Antwoord 24</text:p>
      <text:p text:style-name="ifm_p_ifm">Ik hecht er zeer aan dat de afwegingen over de verdere ontwikkeling van het ICT systeemzorgvuldig en met de ketenpartners gemaakt worden. Deze zorgvuldige afweging was voor mij een van de redenen om dit onderzoek van M&amp;I/Partners aan te vragen. In haar onderzoek constateert M&amp;I/Partners dat «het huidige landschap in technische zin redelijk naar behoren draait». M&amp;I/Partners constateren wel mogelijkheden voor verstevigingen. Het verstevigingsplan zal de komende tijd in overleg met de ketenpartners verder uitgebreid en aangepast worden. Op basis van het verbeterplan blijf ik alert of de gewenste verbeteringen, waarover de ketenpartners het onderling eens zijn, daadwerkelijk mogelijk zijn binnen het ICT systeem. Zo streef ik naar een verantwoorde doorontwikkeling van het huidige ICT-systeem.</text:p>
      <text:p text:style-name="ifm_p_mt.3.76mm_ifm">Vraag 25</text:p>
      <text:p text:style-name="ifm_p_ifm">Kunt u deze vragen uiterlijk dinsdag 19 mei 2015 beantwoorden?</text:p>
      <text:p text:style-name="ifm_p_mt.3.76mm_ifm">Antwoord 25</text:p>
      <text:p text:style-name="ifm_p_ifm">De voorliggende vragen van het lid Keijzer over de contra-expertise opgesteld door M&amp;I/Partners met betrekking tot het uitvoeren van het trekkingsrecht door de Sociale Verzekeringsbank heb ik op 18 mei 2015 ontvangen. Er is mij gevraagd de antwoorden op deze vragen uiterlijk dinsdag 19 mei aan te leveren. Dat betekent dat ik slechts een dag beschikbaar had om niet alleen deze vragen van een inhoudelijk antwoord te voorzien, maar deze antwoorden ook af te stemmen met de relevante ketenpartners. Gezien het constructieve en gezamenlijke proces dat ik op dit dossier met alle ketenpartners doorloop, hecht ik hier veel waarde aan. Gezien het Algemeen Overleg dat gepland staat voor 20 mei 2015 snap ik echter ook het belang van een zo spoedig mogelijke beantwoording van de vragen van het CDA, zodat deze nog bij het debat betrokken kunnen worden. Ik heb daarom getracht de vragen toch zo spoedig mogelijk te beantwoorden. Gezien de snelheid die daardoor nodig was, wil ik mij – gezien de zojuist geschetste situatie – echter voorbehouden de antwoorden nog nader aan te vullen mocht daar later in het proces met de ketenpartijen nog aanleiding to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ijzer over contra-expertise (Eerste deelrapportage, tweede deelrapportage en eindverslag) opgesteld door M&amp;I/Partners met betrekking tot het uitvoeren van het trekkingsrecht door de Sociale Verzekeringsbank (SVB)</dc:title>
    <meta:user-defined meta:name="OVERHEIDop.ParlID/DC.identifier">ah-tk-20142015-2280</meta:user-defined>
    <meta:user-defined meta:name="OVERHEIDop.vraagnummer">2015Z08717</meta:user-defined>
    <meta:user-defined meta:name="OVERHEIDop.aanhangselNummer">2280</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Keijzer over contra-expertise (Eerste deelrapportage, tweede deelrapportage en eindverslag) opgesteld door M&amp;I/Partners met betrekking tot het uitvoeren van het trekkingsrecht door de Sociale Verzekeringsbank (SVB)</meta:user-defined>
    <meta:user-defined meta:name="DCTERMS.W3CDTF/DCTERMS.available">2015-05-20</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