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text:p>
      <text:p text:style-name="ifm_p_font.roman_mt.3.76mm_ifm">Vragen van de leden <text:span text:style-name="ifm_span_font.bold_ifm">Voordewind</text:span> (ChristenUnie), <text:span text:style-name="ifm_span_font.bold_ifm">Bruins Slot</text:span> (CDA) en <text:span text:style-name="ifm_span_font.bold_ifm">Van der Staaij</text:span> (SGP) aan de Staatssecretaris van Volksgezondheid, Welzijn en Sport over <text:span text:style-name="ifm_span_font.italic_ifm">afspraken tussen supermarkten over het weren van effectieve controlesystemen handhaving alcoholleeftijd</text:span> (ingezonden 18 september 2014).</text:p>
      <text:p text:style-name="ifm_p_font.roman_mt.3.76mm_ifm">Antwoord van Staatssecretaris <text:span text:style-name="ifm_span_font.bold_ifm">Van Rijn</text:span> (Volksgezondheid, Welzijn en Sport) (ontvangen 10 oktober 2014).</text:p>
      <text:p text:style-name="ifm_p_mt.3.76mm_ifm">Vraag 1</text:p>
      <text:p text:style-name="ifm_p_ifm">Kent u de uitzending van Argos over afspraken tussen supermarkten over het weren van effectieve controlesystemen voor de handhaving van de leeftijdsgrens voor alcoholverkoop?<text:note text:id="ID-2014Z15999-d37e63" text:note-class="footnote"><text:note-citation text:label="1 ">1</text:note-citation><text:note-body><text:p text:style-name="ifm_p_font.normal_size.6.93pt_mt..5mm_indent.-0.1161in_mleft.0.1161in_ifm">Uitzending Argos, 6 september 2014, radio 1. Zie ook: http://www.radio1.nl/item/214027-Een%20wet%20van%20Nix?%20Leeftijdscontrole%20alcoholverkoop%20onder%20de%20maat.html</text:p></text:note-body></text:note></text:p>
      <text:p text:style-name="ifm_p_mt.3.76mm_ifm">Antwoord 1</text:p>
      <text:p text:style-name="ifm_p_ifm">Ja.</text:p>
      <text:p text:style-name="ifm_p_mt.3.76mm_ifm">Vraag 2</text:p>
      <text:p text:style-name="ifm_p_ifm">Heeft u kennisgenomen van het rapport HBSC 2013, Gezondheid, welzijn en opvoeding van jongeren in Nederland, waarin onder andere onderzoek is gedaan naar alcoholgebruik onder jongeren?<text:note text:id="ID-2014Z15999-d37e82" text:note-class="footnote"><text:note-citation text:label="2 ">2</text:note-citation><text:note-body><text:p text:style-name="ifm_p_font.normal_size.6.93pt_mt..5mm_indent.-0.1161in_mleft.0.1161in_ifm">http://www.trimbos.nl/wewinkel/productoverzicht-webwinkel/psychische-gezondheid/af/af1327-hbsc-2013</text:p></text:note-body></text:note></text:p>
      <text:p text:style-name="ifm_p_mt.3.76mm_ifm">Antwoord 2</text:p>
      <text:p text:style-name="ifm_p_ifm">Ja.</text:p>
      <text:p text:style-name="ifm_p_mt.3.76mm_ifm">Vraag 3</text:p>
      <text:p text:style-name="ifm_p_ifm">Deelt u de mening dat het onwenselijk is dat supermarkten afspreken controlesystemen te weren, die mogelijk zouden kunnen bijdragen aan een effectieve handhaving van de op supermarkten rustende wettelijke plicht? Kunt u uw antwoord toelichten?</text:p>
      <text:p text:style-name="ifm_p_mt.3.76mm_ifm">Antwoord 3</text:p>
      <text:p text:style-name="ifm_p_ifm">Ik ben, zoals eerder aangegeven, een voorstander van methoden en systemen die bijdragen aan hogere naleving door verstrekkers. Het is echter uiteindelijk aan de supermarkten zelf om te bepalen welke aanpak ze willen hanteren en hierbij spelen naast effectiviteit ook andere factoren een rol.</text:p>
      <text:p text:style-name="ifm_p_mt.3.76mm_ifm">Vraag 4 en 6</text:p>
      <text:p text:style-name="ifm_p_ifm">Klopt het dat de Autoriteit Consument &amp; Markt (ACM) de voorlopige conclusie heeft getrokken dat supermarkten als Albert Heijn en Jumbo onderling hebben afgesproken een systeem dat bewezen effectief op leeftijd controleert buiten de deur te houden? Zo ja, wat vindt u daarvan? Zo nee, wat was dan wel de voorlopige conclusie van de ACM?</text:p>
      <text:p text:style-name="ifm_p_ifm">Wanneer verwacht u dat het onderzoek van de ACM naar mogelijke strijdigheid met de Mededingingswet van afspraken tussen supermarkten over het weren van bepaalde controlesystemen volledig is afgerond?</text:p>
      <text:p text:style-name="ifm_p_mt.3.76mm_ifm">Antwoord 4 en 6</text:p>
      <text:p text:style-name="ifm_p_ifm">De ACM heeft mij geïnformeerd dat de signalen over mogelijk verboden afspraken voor hen aanleiding zijn geweest om in gesprek te gaan met het CBL. Op 6 oktober jl. heeft het CBL haar standpunt over leeftijdscontrolesystemen via een persbericht nader toegelicht. De ACM heeft het dossier echter nog niet gesloten. Over een eventuele afrondingsdatum is mij niets bekend.</text:p>
      <text:p text:style-name="ifm_p_mt.3.76mm_ifm">Vraag 5 en 10</text:p>
      <text:p text:style-name="ifm_p_ifm">Klopt het dat supermarkten vasthouden aan hun eigen leeftijdscontroles bij de verkoop van alcohol en tabak, terwijl daarvan gebleken is dat die onvoldoende effectief zijn? Zo ja, wat vindt u daarvan?</text:p>
      <text:p text:style-name="ifm_p_ifm">Op welke wijze wilt u supermarkten bewegen om gebruik te maken van bestaande of nieuwe sluitende systemen om de alcoholleeftijd te handhaven?</text:p>
      <text:p text:style-name="ifm_p_mt.3.76mm_ifm">Antwoord 5 en 10</text:p>
      <text:p text:style-name="ifm_p_ifm">De norm is geen alcohol onder de 18 en het bestendigen van deze norm is in eerste instantie uiteraard van belang voor ouders en jongeren. Verstrekkers hebben hierbij echter ook een belangrijke rol, namelijk de wettelijke plicht geen alcohol te verstrekken aan minderjarigen. Ik ben daarbij terughoudend in het afdwingen van systemen en methodes die hiertoe moeten leiden. Het is aan de branche en de markt om ondernemend te zijn en te zorgen voor hogere nalevingcijfers. Ik heb om de markt hierin van dienst te zijn, verkennend onderzoek laten doen naar leeftijdsverfificatiehulpmiddelen en -systemen. Daartoe heb ik vlak voor de zomer enkele rapporten aan uw Kamer gestuurd. Bovendien blijf ik de naleving door verstrekkers monitoren. Indien supermarkten zich niet aan de wet houden en toch alcohol verstrekken aan minderjarigen is het aan de gemeenten om hierop te handhaven.</text:p>
      <text:p text:style-name="ifm_p_mt.3.76mm_ifm">Vraag 7</text:p>
      <text:p text:style-name="ifm_p_ifm">Klopt het dat u c.q. uw ministerie op de hoogte was van afspraken tussen supermarkten over het in de uitzending genoemde controlesysteem? Zo ja, sinds wanneer was u daarvan op de hoogte? Wat heeft u sindsdien ondernomen om een einde te maken aan deze situatie?</text:p>
      <text:p text:style-name="ifm_p_mt.3.76mm_ifm">Antwoord 7</text:p>
      <text:p text:style-name="ifm_p_ifm">In de afgelopen twee jaar heeft de directeur van Ageviewer via e-mail en gesprekken aangegeven «hindermacht» en «weerstand» vanuit de supermarktbranche te ervaren ten aanzien van de implementatie van zijn systeem. Sinds het begin van dit jaar wordt van zijn kant en van de kant van een andere bij dit systeem betrokkene, aangegeven dat er sprake zou zijn van verboden afspraken. Vanuit het ministerie is naar aanleiding hiervan contact gezocht met de ACM, waarbij door de ACM destijds is aangegeven dat zij de ontwikkelingen met interesse volgden. Het ministerie is niet bekend met ongeoorloofde afspraken tussen supermarkten.</text:p>
      <text:p text:style-name="ifm_p_mt.3.76mm_ifm">Vraag 8</text:p>
      <text:p text:style-name="ifm_p_ifm">Welke afspraken zijn sinds 2000 met de branche gemaakt over verbetering van de naleving van de alcoholleeftijd, en hoe zijn die nagekomen?</text:p>
      <text:p text:style-name="ifm_p_mt.3.76mm_ifm">Antwoord 8</text:p>
      <text:p text:style-name="ifm_p_ifm">Er heeft sinds 2000 geregeld contact plaatsgevonden met de branche en hierbij is gesproken over de naleving van de alcoholleeftijd, bijvoorbeeld in het Directeuren Overleg Alcohol (DOA). Hier is met supermarkten afgesproken dat ze zich inzetten voor de naleving van de leeftijdsgrenzen. Hieruit volgde o.a. dat de branche zelf drie keer per jaar, ten behoeve van hun eigen benchmark, nalevingsonderzoeken uitvoert. Tot 2014 hebben zowel producenten als de verstrekkers gebruik gemaakt van het logo geen 16 geen druppel. Bij de start van de NIX18 campagne is de uiting geüniformeerd. Het NIX logo is bij de supermarktschappen en de kassa’s zichtbaar. Good practices die leiden tot hogere naleving worden door de branche actief uitgewisseld.</text:p>
      <text:p text:style-name="ifm_p_ifm">De nalevingcijfers vertonen de laatste jaren vooruitgang maar u weet dat ik over de laatste gemiddelde nalevingcijfers nog niet tevreden ben.</text:p>
      <text:p text:style-name="ifm_p_mt.3.76mm_ifm">Vraag 9</text:p>
      <text:p text:style-name="ifm_p_ifm">Hoe is de recente pilot van het Directeuren Overleg Alcohol «verbetering naleving leeftijdsgrenzen Drank- en Horecawet» verlopen? Heeft deze pilot een betere naleving opgeleverd? Bent u bereid gegevens over deze pilot met de Kamer te delen?</text:p>
      <text:p text:style-name="ifm_p_mt.3.76mm_ifm">Antwoord 9</text:p>
      <text:p text:style-name="ifm_p_ifm">De pilot heeft niet geleid tot betere naleving en de resultaten waren teleurstellend. Ik zal uw verzoek tot toezending van de definitieve rapportage neerleggen bij de partijen in het DOA en kom hier op terug.</text:p>
      <text:p text:style-name="ifm_p_mt.3.76mm_ifm">Vraag 11</text:p>
      <text:p text:style-name="ifm_p_ifm">Wat vindt u ervan dat de handhaving van de alcoholleeftijd blijft steken rond de 50%?</text:p>
      <text:p text:style-name="ifm_p_mt.3.76mm_ifm">Antwoord 11</text:p>
      <text:p text:style-name="ifm_p_ifm">Een gemiddelde naleving van 50% door verstrekkers is mijn inziens onvoldoende, dit moet omhoog.</text:p>
      <text:p text:style-name="ifm_p_mt.3.76mm_ifm">Vraag 12</text:p>
      <text:p text:style-name="ifm_p_ifm">Wat vindt u van de conclusies over alcoholgebruik onder jongeren uit het rapport HBSC 2013? Welke conclusies trekt u daaruit over de noodzaak van handhaving van de alcoholleeftijd?</text:p>
      <text:p text:style-name="ifm_p_mt.3.76mm_ifm">Antwoord 12</text:p>
      <text:p text:style-name="ifm_p_ifm">De meeste recente uitkomsten van de HBSC studie (HBSC: Health Behavior of School Children) laten goede resultaten zien onder middelbare scholieren in het voortgezet onderwijs en hun ouders. De onderzoekers spreken van een ware cultuuromslag. Met name onder de jongste leeftijdsgroepen (12, 13, 14 jaar) is de daling van alcoholgebruik de afgelopen twee jaar groot. En juist in die jongste groepen is de kwetsbaarheid voor middelengebruik het grootst.</text:p>
      <text:p text:style-name="ifm_p_ifm">Dit onderzoek werd uitgevoerd in een periode dat de leeftijdsgrens nog 16 was.</text:p>
      <text:p text:style-name="ifm_p_ifm">Onder de groep 16-jarigen neemt het percentage drinkers volgens de onderzoekers ook af. Maar áls ze drinken, drinken ze nog steeds gemiddeld veel.</text:p>
      <text:p text:style-name="ifm_p_ifm">Met de verhoging van de leeftijdsgrens en mijn inspanningen op het gebied van preventie heb ik goede hoop dat we in volgende onderzoeken zien dat ook de 16- en 17 jarigen minder gaan drinken.</text:p>
      <text:p text:style-name="ifm_p_ifm">Mooie onderzoeksresultaten betreffen ook de rol van de ouders. Zij steunen in overgrote meerderheid de verhoging van de leeftijdsgrenzen alcohol en tabak van 16 naar 18 jaar. Zij zijn ook strenger geworden en stellen duidelijker grenzen aan hun kinderen als het om roken en drinken gaat. Dat doen ze ook met meer zelfvertrouwen en met meer effect.</text:p>
      <text:p text:style-name="ifm_p_ifm">Naleving en handhaving zijn en blijven net als preventie en voorlichting onverminderd belangrijk om de nieuwe norm van niet drinken onder de 18 te versterken.</text:p>
      <text:p text:style-name="ifm_p_mt.3.76mm_ifm">Vraag 13</text:p>
      <text:p text:style-name="ifm_p_ifm">Kunt u deze vragen beantwoorden voor het Algemeen overleg Alcoholbeleid op 9 oktober a.s.?</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oordewind, Bruins Slot en Van der Staaij over afspraken tussen supermarkten over het weren van effectieve controlesystemen handhaving alcoholleeftijd</dc:title>
    <meta:user-defined meta:name="OVERHEIDop.ParlID/DC.identifier">ah-tk-20142015-228</meta:user-defined>
    <meta:user-defined meta:name="OVERHEIDop.vraagnummer">2014Z15999</meta:user-defined>
    <meta:user-defined meta:name="OVERHEIDop.aanhangselNummer">228</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C.G. van der Staaij</meta:user-defined>
    <meta:user-defined meta:name="OVERHEIDop.indiener">J.S. Voordewind</meta:user-defined>
    <meta:user-defined meta:name="OVERHEIDop.ontvanger">M.J. van Rijn</meta:user-defined>
    <meta:user-defined meta:name="OVERHEIDop.vergaderjaar">2014-2015</meta:user-defined>
    <meta:user-defined meta:name="DCTERMS.W3CDTF/OVERHEIDop.datumOntvangst">2014-10-10</meta:user-defined>
    <meta:user-defined meta:name="OVERHEID.StatenGeneraal/DC.creator">Tweede Kamer der Staten-Generaal</meta:user-defined>
    <dc:language>nl</dc:language>
    <meta:user-defined meta:name="DCTERMS.alternative"/>
    <meta:user-defined meta:name="DC.title">Antwoord op vragen van de leden Voordewind, Bruins Slot en Van der Staaij over afspraken tussen supermarkten over het weren van effectieve controlesystemen handhaving alcoholleeftijd</meta:user-defined>
    <meta:user-defined meta:name="DCTERMS.W3CDTF/DCTERMS.available">2014-10-13</meta:user-defined>
    <meta:user-defined meta:name="OVERHEIDop.publicationName">Kamervragen (Aanhangsel)</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Jongeren</meta:user-defined>
    <meta:user-defined meta:name="OVERHEIDop.versieInformatie"/>
  </office:meta>
</office:document-meta>
</file>